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8" office:value-type="string" calcext:value-type="string" table:number-columns-spanned="2" table:number-rows-spanned="1">
            <text:p>№<text:span text:style-name="T1"> АОКС-30-2022-000097</text:span></text:p>
          </table:table-cell>
          <table:covered-table-cell/>
          <table:table-cell table:style-name="ce22" office:value-type="string" calcext:value-type="string">
            <text:p>08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1" table:number-columns-repeated="1021"/>
        </table:table-row>
        <table:table-row table:style-name="ro8">
          <table:table-cell table:style-name="ce10" office:value-type="string" calcext:value-type="string">
            <text:p>1.1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0" table:formula="of:=MAX([Раздел_II.A2:.A1048576])" office:value-type="float" office:value="1117" calcext:value-type="float">
            <text:p>1117</text:p>
          </table:table-cell>
          <table:table-cell table:style-name="ce11" table:number-columns-repeated="1021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0" table:formula="of:=MAX([Раздел_III.A2:.A1048576])" office:value-type="float" office:value="1918" calcext:value-type="float">
            <text:p>1918</text:p>
          </table:table-cell>
          <table:table-cell table:style-name="ce11" table:number-columns-repeated="1021"/>
        </table:table-row>
        <table:table-row table:style-name="ro14">
          <table:table-cell table:style-name="ce1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"</text:p>
          </table:table-cell>
          <table:table-cell table:style-name="ce10"/>
          <table:table-cell table:style-name="ce11" table:number-columns-repeated="1021"/>
        </table:table-row>
        <table:table-row table:style-name="ro15">
          <table:table-cell table:style-name="ce1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table:number-columns-repeated="1021"/>
        </table:table-row>
        <table:table-row table:style-name="ro6">
          <table:table-cell table:style-name="ce10"/>
          <table:table-cell table:style-name="ce10" office:value-type="string" calcext:value-type="string">
            <text:p>Перечень представлен на листе "Раздел III"</text:p>
          </table:table-cell>
          <table:table-cell table:style-name="ce10"/>
          <table:table-cell table:style-name="ce11" table:number-columns-repeated="1021"/>
        </table:table-row>
        <table:table-row table:style-name="ro16">
          <table:table-cell table:style-name="ce10"/>
          <table:table-cell table:style-name="ce1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0" office:value-type="string" calcext:value-type="string">
            <text:p>6A47EF478F1B81341C5CAA9CD9D2837FE105113492E0E2FCB5FF809897AE05F96612DEA099C3F16D41F76E1F05C5BA598155BF38B5FEEB036606872D3EF76909</text:p>
          </table:table-cell>
          <table:table-cell table:style-name="ce11" table:number-columns-repeated="1021"/>
        </table:table-row>
        <table:table-row table:style-name="ro6">
          <table:table-cell table:style-name="ce13"/>
          <table:table-cell table:style-name="ce14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14"/>
          <table:table-cell table:number-columns-repeated="1022"/>
        </table:table-row>
        <table:table-row table:style-name="ro17">
          <table:table-cell table:style-name="ce1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625</text:p>
          </table:table-cell>
          <table:table-cell table:style-name="ce45" office:value-type="float" office:value="61017.69" calcext:value-type="float">
            <text:p>61017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20202:2803</text:p>
          </table:table-cell>
          <table:table-cell table:style-name="ce45" office:value-type="float" office:value="51464.7" calcext:value-type="float">
            <text:p>51464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30102:2381</text:p>
          </table:table-cell>
          <table:table-cell table:style-name="ce45" office:value-type="float" office:value="71651.82" calcext:value-type="float">
            <text:p>71651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30102:754</text:p>
          </table:table-cell>
          <table:table-cell table:style-name="ce45" office:value-type="float" office:value="97241.92" calcext:value-type="float">
            <text:p>97241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150211:522</text:p>
          </table:table-cell>
          <table:table-cell table:style-name="ce45" office:value-type="float" office:value="345103.5" calcext:value-type="float">
            <text:p>345103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150233:701</text:p>
          </table:table-cell>
          <table:table-cell table:style-name="ce45" office:value-type="float" office:value="13057.92" calcext:value-type="float">
            <text:p>13057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150408:214</text:p>
          </table:table-cell>
          <table:table-cell table:style-name="ce45" office:value-type="float" office:value="64035.42" calcext:value-type="float">
            <text:p>64035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2:000000:24</text:p>
          </table:table-cell>
          <table:table-cell table:style-name="ce45" office:value-type="float" office:value="4601828.7" calcext:value-type="float">
            <text:p>4601828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2:050101:1125</text:p>
          </table:table-cell>
          <table:table-cell table:style-name="ce45" office:value-type="float" office:value="72945" calcext:value-type="float">
            <text:p>729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2:060103:1158</text:p>
          </table:table-cell>
          <table:table-cell table:style-name="ce45" office:value-type="float" office:value="2407809.04" calcext:value-type="float">
            <text:p>240780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2:060104:1994</text:p>
          </table:table-cell>
          <table:table-cell table:style-name="ce45" office:value-type="float" office:value="267128" calcext:value-type="float">
            <text:p>2671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2:090801:280</text:p>
          </table:table-cell>
          <table:table-cell table:style-name="ce45" office:value-type="float" office:value="82246.68" calcext:value-type="float">
            <text:p>82246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2:160401:1931</text:p>
          </table:table-cell>
          <table:table-cell table:style-name="ce45" office:value-type="float" office:value="64641" calcext:value-type="float">
            <text:p>646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160401:1932</text:p>
          </table:table-cell>
          <table:table-cell table:style-name="ce45" office:value-type="float" office:value="104266.26" calcext:value-type="float">
            <text:p>104266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161401:121</text:p>
          </table:table-cell>
          <table:table-cell table:style-name="ce45" office:value-type="float" office:value="18432" calcext:value-type="float">
            <text:p>184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220501:1571</text:p>
          </table:table-cell>
          <table:table-cell table:style-name="ce45" office:value-type="float" office:value="135016.75" calcext:value-type="float">
            <text:p>135016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3:000000:195</text:p>
          </table:table-cell>
          <table:table-cell table:style-name="ce45" office:value-type="float" office:value="5269799.12" calcext:value-type="float">
            <text:p>5269799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3:050105:673</text:p>
          </table:table-cell>
          <table:table-cell table:style-name="ce45" office:value-type="float" office:value="256961.88" calcext:value-type="float">
            <text:p>256961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3:050106:759</text:p>
          </table:table-cell>
          <table:table-cell table:style-name="ce45" office:value-type="float" office:value="317500" calcext:value-type="float">
            <text:p>3175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3:050301:56</text:p>
          </table:table-cell>
          <table:table-cell table:style-name="ce45" office:value-type="float" office:value="126744" calcext:value-type="float">
            <text:p>1267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3:060705:146</text:p>
          </table:table-cell>
          <table:table-cell table:style-name="ce45" office:value-type="float" office:value="219244" calcext:value-type="float">
            <text:p>2192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3:070501:126</text:p>
          </table:table-cell>
          <table:table-cell table:style-name="ce45" office:value-type="float" office:value="363262.9" calcext:value-type="float">
            <text:p>363262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3:100103:360</text:p>
          </table:table-cell>
          <table:table-cell table:style-name="ce45" office:value-type="float" office:value="71228.64" calcext:value-type="float">
            <text:p>71228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3:120801:127</text:p>
          </table:table-cell>
          <table:table-cell table:style-name="ce45" office:value-type="float" office:value="491700" calcext:value-type="float">
            <text:p>4917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3:120801:128</text:p>
          </table:table-cell>
          <table:table-cell table:style-name="ce45" office:value-type="float" office:value="432100" calcext:value-type="float">
            <text:p>4321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3:130401:369</text:p>
          </table:table-cell>
          <table:table-cell table:style-name="ce45" office:value-type="float" office:value="188515.28" calcext:value-type="float">
            <text:p>188515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4:000000:889</text:p>
          </table:table-cell>
          <table:table-cell table:style-name="ce45" office:value-type="float" office:value="196820.4" calcext:value-type="float">
            <text:p>19682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4:010106:15645</text:p>
          </table:table-cell>
          <table:table-cell table:style-name="ce45" office:value-type="float" office:value="213727.5" calcext:value-type="float">
            <text:p>213727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4:030101:42</text:p>
          </table:table-cell>
          <table:table-cell table:style-name="ce45" office:value-type="float" office:value="134116.4" calcext:value-type="float">
            <text:p>134116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4:030102:7939</text:p>
          </table:table-cell>
          <table:table-cell table:style-name="ce45" office:value-type="float" office:value="194317.74" calcext:value-type="float">
            <text:p>194317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4:040101:11083</text:p>
          </table:table-cell>
          <table:table-cell table:style-name="ce45" office:value-type="float" office:value="62351.1" calcext:value-type="float">
            <text:p>62351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4:060101:10881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4:060101:10882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4:060101:10883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4:060101:10884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4:060101:10885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4:060101:10886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4:060101:10887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4:060101:10888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4:060101:10889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4:060101:10890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4:060101:10891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4:060101:10892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4:060101:10893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4:060101:10894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4:060101:10895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4:060101:10896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4:060101:10897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4:060101:10898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4:060101:10899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4:060101:10900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4:060101:10901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4:060101:10902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4:060101:10903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4:060101:10904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4:060101:10905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4:060101:10906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4:060101:10907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4:060101:10908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4:060101:10909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4:060101:10910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4:060101:10911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4:060101:10912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4:060101:10913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4:060101:10914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4:060101:10915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4:060101:10916</text:p>
          </table:table-cell>
          <table:table-cell table:style-name="ce45" office:value-type="float" office:value="114642" calcext:value-type="float">
            <text:p>114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4:060301:492</text:p>
          </table:table-cell>
          <table:table-cell table:style-name="ce45" office:value-type="float" office:value="28910" calcext:value-type="float">
            <text:p>289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4:080301:1</text:p>
          </table:table-cell>
          <table:table-cell table:style-name="ce45" office:value-type="float" office:value="3874637.52" calcext:value-type="float">
            <text:p>3874637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4:080301:227</text:p>
          </table:table-cell>
          <table:table-cell table:style-name="ce45" office:value-type="float" office:value="63484" calcext:value-type="float">
            <text:p>634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4:090301:1172</text:p>
          </table:table-cell>
          <table:table-cell table:style-name="ce45" office:value-type="float" office:value="479864.64" calcext:value-type="float">
            <text:p>479864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4:140101:8760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4:140101:8761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4:140101:8762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4:140101:8763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4:140101:8764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4:140101:8765</text:p>
          </table:table-cell>
          <table:table-cell table:style-name="ce45" office:value-type="float" office:value="78375" calcext:value-type="float">
            <text:p>783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5:030116:80</text:p>
          </table:table-cell>
          <table:table-cell table:style-name="ce45" office:value-type="float" office:value="39082.05" calcext:value-type="float">
            <text:p>39082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5:040132:2</text:p>
          </table:table-cell>
          <table:table-cell table:style-name="ce45" office:value-type="float" office:value="446607.36" calcext:value-type="float">
            <text:p>446607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5:070104:2091</text:p>
          </table:table-cell>
          <table:table-cell table:style-name="ce45" office:value-type="float" office:value="42483" calcext:value-type="float">
            <text:p>424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5:110301:132</text:p>
          </table:table-cell>
          <table:table-cell table:style-name="ce45" office:value-type="float" office:value="12620.54" calcext:value-type="float">
            <text:p>12620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5:110301:3</text:p>
          </table:table-cell>
          <table:table-cell table:style-name="ce45" office:value-type="float" office:value="431379.52" calcext:value-type="float">
            <text:p>431379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5:150102:85</text:p>
          </table:table-cell>
          <table:table-cell table:style-name="ce45" office:value-type="float" office:value="110831.36" calcext:value-type="float">
            <text:p>110831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5:150304:169</text:p>
          </table:table-cell>
          <table:table-cell table:style-name="ce45" office:value-type="float" office:value="186276" calcext:value-type="float">
            <text:p>186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5:160101:193</text:p>
          </table:table-cell>
          <table:table-cell table:style-name="ce45" office:value-type="float" office:value="115292.1" calcext:value-type="float">
            <text:p>115292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5:160201:15</text:p>
          </table:table-cell>
          <table:table-cell table:style-name="ce45" office:value-type="float" office:value="788455.62" calcext:value-type="float">
            <text:p>788455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5:160201:224</text:p>
          </table:table-cell>
          <table:table-cell table:style-name="ce45" office:value-type="float" office:value="53025.81" calcext:value-type="float">
            <text:p>53025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5:190105:456</text:p>
          </table:table-cell>
          <table:table-cell table:style-name="ce45" office:value-type="float" office:value="455580" calcext:value-type="float">
            <text:p>4555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5:190114:276</text:p>
          </table:table-cell>
          <table:table-cell table:style-name="ce45" office:value-type="float" office:value="91726.56" calcext:value-type="float">
            <text:p>91726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5:190207:136</text:p>
          </table:table-cell>
          <table:table-cell table:style-name="ce45" office:value-type="float" office:value="1595233.5" calcext:value-type="float">
            <text:p>1595233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5:190207:545</text:p>
          </table:table-cell>
          <table:table-cell table:style-name="ce45" office:value-type="float" office:value="126000" calcext:value-type="float">
            <text:p>1260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5:200106:448</text:p>
          </table:table-cell>
          <table:table-cell table:style-name="ce45" office:value-type="float" office:value="125054.59" calcext:value-type="float">
            <text:p>125054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6:000000:2264</text:p>
          </table:table-cell>
          <table:table-cell table:style-name="ce45" office:value-type="float" office:value="61824" calcext:value-type="float">
            <text:p>618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6:020105:1008</text:p>
          </table:table-cell>
          <table:table-cell table:style-name="ce45" office:value-type="float" office:value="360015.48" calcext:value-type="float">
            <text:p>360015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6:020105:1009</text:p>
          </table:table-cell>
          <table:table-cell table:style-name="ce45" office:value-type="float" office:value="875081.09" calcext:value-type="float">
            <text:p>875081,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6:040213:285</text:p>
          </table:table-cell>
          <table:table-cell table:style-name="ce45" office:value-type="float" office:value="121494.68" calcext:value-type="float">
            <text:p>121494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6:100629:227</text:p>
          </table:table-cell>
          <table:table-cell table:style-name="ce45" office:value-type="float" office:value="97084.68" calcext:value-type="float">
            <text:p>97084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6:100629:228</text:p>
          </table:table-cell>
          <table:table-cell table:style-name="ce45" office:value-type="float" office:value="97084.68" calcext:value-type="float">
            <text:p>97084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6:140201:46</text:p>
          </table:table-cell>
          <table:table-cell table:style-name="ce45" office:value-type="float" office:value="357186" calcext:value-type="float">
            <text:p>3571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7:240101:221</text:p>
          </table:table-cell>
          <table:table-cell table:style-name="ce45" office:value-type="float" office:value="145844.2" calcext:value-type="float">
            <text:p>145844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7:251401:853</text:p>
          </table:table-cell>
          <table:table-cell table:style-name="ce45" office:value-type="float" office:value="16577.19" calcext:value-type="float">
            <text:p>16577,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7:251401:854</text:p>
          </table:table-cell>
          <table:table-cell table:style-name="ce45" office:value-type="float" office:value="17375.4" calcext:value-type="float">
            <text:p>17375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7:251401:855</text:p>
          </table:table-cell>
          <table:table-cell table:style-name="ce45" office:value-type="float" office:value="16317" calcext:value-type="float">
            <text:p>163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7:251401:856</text:p>
          </table:table-cell>
          <table:table-cell table:style-name="ce45" office:value-type="float" office:value="15743.7" calcext:value-type="float">
            <text:p>15743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7:251401:857</text:p>
          </table:table-cell>
          <table:table-cell table:style-name="ce45" office:value-type="float" office:value="17163.72" calcext:value-type="float">
            <text:p>17163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7:251401:858</text:p>
          </table:table-cell>
          <table:table-cell table:style-name="ce45" office:value-type="float" office:value="15699.6" calcext:value-type="float">
            <text:p>15699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8:000000:1365</text:p>
          </table:table-cell>
          <table:table-cell table:style-name="ce45" office:value-type="float" office:value="90676.95" calcext:value-type="float">
            <text:p>90676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8:000000:1366</text:p>
          </table:table-cell>
          <table:table-cell table:style-name="ce45" office:value-type="float" office:value="38744.7" calcext:value-type="float">
            <text:p>38744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8:010802:441</text:p>
          </table:table-cell>
          <table:table-cell table:style-name="ce45" office:value-type="float" office:value="21643.2" calcext:value-type="float">
            <text:p>21643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8:010901:523</text:p>
          </table:table-cell>
          <table:table-cell table:style-name="ce45" office:value-type="float" office:value="383838.4" calcext:value-type="float">
            <text:p>383838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8:040102:509</text:p>
          </table:table-cell>
          <table:table-cell table:style-name="ce45" office:value-type="float" office:value="188697.96" calcext:value-type="float">
            <text:p>188697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8:070101:1487</text:p>
          </table:table-cell>
          <table:table-cell table:style-name="ce45" office:value-type="float" office:value="35279.74" calcext:value-type="float">
            <text:p>35279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8:070101:1496</text:p>
          </table:table-cell>
          <table:table-cell table:style-name="ce45" office:value-type="float" office:value="43598.98" calcext:value-type="float">
            <text:p>43598,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8:100104:102</text:p>
          </table:table-cell>
          <table:table-cell table:style-name="ce45" office:value-type="float" office:value="392612.5" calcext:value-type="float">
            <text:p>392612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8:110101:1901</text:p>
          </table:table-cell>
          <table:table-cell table:style-name="ce45" office:value-type="float" office:value="305060" calcext:value-type="float">
            <text:p>3050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8:110101:898</text:p>
          </table:table-cell>
          <table:table-cell table:style-name="ce45" office:value-type="float" office:value="77734.96" calcext:value-type="float">
            <text:p>77734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8:110104:800</text:p>
          </table:table-cell>
          <table:table-cell table:style-name="ce45" office:value-type="float" office:value="167030" calcext:value-type="float">
            <text:p>1670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8:110104:801</text:p>
          </table:table-cell>
          <table:table-cell table:style-name="ce45" office:value-type="float" office:value="167030" calcext:value-type="float">
            <text:p>1670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8:110105:535</text:p>
          </table:table-cell>
          <table:table-cell table:style-name="ce45" office:value-type="float" office:value="388840" calcext:value-type="float">
            <text:p>3888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110105:536</text:p>
          </table:table-cell>
          <table:table-cell table:style-name="ce45" office:value-type="float" office:value="437445" calcext:value-type="float">
            <text:p>4374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110105:537</text:p>
          </table:table-cell>
          <table:table-cell table:style-name="ce45" office:value-type="float" office:value="388840" calcext:value-type="float">
            <text:p>3888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110107:752</text:p>
          </table:table-cell>
          <table:table-cell table:style-name="ce45" office:value-type="float" office:value="231525.84" calcext:value-type="float">
            <text:p>231525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110107:753</text:p>
          </table:table-cell>
          <table:table-cell table:style-name="ce45" office:value-type="float" office:value="281607.36" calcext:value-type="float">
            <text:p>281607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8:110108:2467</text:p>
          </table:table-cell>
          <table:table-cell table:style-name="ce45" office:value-type="float" office:value="145815" calcext:value-type="float">
            <text:p>1458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8:110108:2468</text:p>
          </table:table-cell>
          <table:table-cell table:style-name="ce45" office:value-type="float" office:value="5000.03" calcext:value-type="float">
            <text:p>5000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8:110108:2469</text:p>
          </table:table-cell>
          <table:table-cell table:style-name="ce45" office:value-type="float" office:value="8486202.27" calcext:value-type="float">
            <text:p>8486202,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8:110109:4884</text:p>
          </table:table-cell>
          <table:table-cell table:style-name="ce45" office:value-type="float" office:value="2843595" calcext:value-type="float">
            <text:p>28435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8:110109:4885</text:p>
          </table:table-cell>
          <table:table-cell table:style-name="ce45" office:value-type="float" office:value="2204456.8" calcext:value-type="float">
            <text:p>2204456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8:110109:4886</text:p>
          </table:table-cell>
          <table:table-cell table:style-name="ce45" office:value-type="float" office:value="489986.25" calcext:value-type="float">
            <text:p>489986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8:110109:4887</text:p>
          </table:table-cell>
          <table:table-cell table:style-name="ce45" office:value-type="float" office:value="37991.97" calcext:value-type="float">
            <text:p>37991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8:120115:378</text:p>
          </table:table-cell>
          <table:table-cell table:style-name="ce45" office:value-type="float" office:value="149404.8" calcext:value-type="float">
            <text:p>149404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8:120301:2194</text:p>
          </table:table-cell>
          <table:table-cell table:style-name="ce45" office:value-type="float" office:value="227547.42" calcext:value-type="float">
            <text:p>227547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8:120301:2195</text:p>
          </table:table-cell>
          <table:table-cell table:style-name="ce45" office:value-type="float" office:value="3317.31" calcext:value-type="float">
            <text:p>3317,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8:120301:2196</text:p>
          </table:table-cell>
          <table:table-cell table:style-name="ce45" office:value-type="float" office:value="4008.24" calcext:value-type="float">
            <text:p>4008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8:120301:2197</text:p>
          </table:table-cell>
          <table:table-cell table:style-name="ce45" office:value-type="float" office:value="4055.76" calcext:value-type="float">
            <text:p>4055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8:120301:2198</text:p>
          </table:table-cell>
          <table:table-cell table:style-name="ce45" office:value-type="float" office:value="4091.7" calcext:value-type="float">
            <text:p>4091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8:120301:2199</text:p>
          </table:table-cell>
          <table:table-cell table:style-name="ce45" office:value-type="float" office:value="3681.96" calcext:value-type="float">
            <text:p>3681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8:120301:2200</text:p>
          </table:table-cell>
          <table:table-cell table:style-name="ce45" office:value-type="float" office:value="3987.03" calcext:value-type="float">
            <text:p>3987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8:120301:2201</text:p>
          </table:table-cell>
          <table:table-cell table:style-name="ce45" office:value-type="float" office:value="3226.4" calcext:value-type="float">
            <text:p>3226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8:120301:2202</text:p>
          </table:table-cell>
          <table:table-cell table:style-name="ce45" office:value-type="float" office:value="3063.75" calcext:value-type="float">
            <text:p>3063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8:120301:2203</text:p>
          </table:table-cell>
          <table:table-cell table:style-name="ce45" office:value-type="float" office:value="4077.9" calcext:value-type="float">
            <text:p>4077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8:120301:2204</text:p>
          </table:table-cell>
          <table:table-cell table:style-name="ce45" office:value-type="float" office:value="3110.82" calcext:value-type="float">
            <text:p>3110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8:120301:2205</text:p>
          </table:table-cell>
          <table:table-cell table:style-name="ce45" office:value-type="float" office:value="2948.4" calcext:value-type="float">
            <text:p>2948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8:120301:2206</text:p>
          </table:table-cell>
          <table:table-cell table:style-name="ce45" office:value-type="float" office:value="2986.8" calcext:value-type="float">
            <text:p>2986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8:120301:2207</text:p>
          </table:table-cell>
          <table:table-cell table:style-name="ce45" office:value-type="float" office:value="2929.04" calcext:value-type="float">
            <text:p>292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8:120301:2208</text:p>
          </table:table-cell>
          <table:table-cell table:style-name="ce45" office:value-type="float" office:value="2913.46" calcext:value-type="float">
            <text:p>2913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8:120301:2209</text:p>
          </table:table-cell>
          <table:table-cell table:style-name="ce45" office:value-type="float" office:value="2897.88" calcext:value-type="float">
            <text:p>2897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8:120301:2210</text:p>
          </table:table-cell>
          <table:table-cell table:style-name="ce45" office:value-type="float" office:value="2890.09" calcext:value-type="float">
            <text:p>2890,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8:120301:2211</text:p>
          </table:table-cell>
          <table:table-cell table:style-name="ce45" office:value-type="float" office:value="4819.15" calcext:value-type="float">
            <text:p>4819,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8:120301:2212</text:p>
          </table:table-cell>
          <table:table-cell table:style-name="ce45" office:value-type="float" office:value="4414.85" calcext:value-type="float">
            <text:p>4414,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8:120301:2213</text:p>
          </table:table-cell>
          <table:table-cell table:style-name="ce45" office:value-type="float" office:value="2882.3" calcext:value-type="float">
            <text:p>2882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8:120301:2214</text:p>
          </table:table-cell>
          <table:table-cell table:style-name="ce45" office:value-type="float" office:value="2866.72" calcext:value-type="float">
            <text:p>2866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8:120301:2215</text:p>
          </table:table-cell>
          <table:table-cell table:style-name="ce45" office:value-type="float" office:value="2851.59" calcext:value-type="float">
            <text:p>2851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8:120301:2216</text:p>
          </table:table-cell>
          <table:table-cell table:style-name="ce45" office:value-type="float" office:value="2804.97" calcext:value-type="float">
            <text:p>2804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8:120301:2217</text:p>
          </table:table-cell>
          <table:table-cell table:style-name="ce45" office:value-type="float" office:value="3358.05" calcext:value-type="float">
            <text:p>3358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8:120301:2218</text:p>
          </table:table-cell>
          <table:table-cell table:style-name="ce45" office:value-type="float" office:value="2820.51" calcext:value-type="float">
            <text:p>2820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8:120301:2219</text:p>
          </table:table-cell>
          <table:table-cell table:style-name="ce45" office:value-type="float" office:value="2836.05" calcext:value-type="float">
            <text:p>2836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8:120301:2220</text:p>
          </table:table-cell>
          <table:table-cell table:style-name="ce45" office:value-type="float" office:value="2847.48" calcext:value-type="float">
            <text:p>2847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8:120301:2221</text:p>
          </table:table-cell>
          <table:table-cell table:style-name="ce45" office:value-type="float" office:value="2855.26" calcext:value-type="float">
            <text:p>2855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8:120301:2222</text:p>
          </table:table-cell>
          <table:table-cell table:style-name="ce45" office:value-type="float" office:value="2863.04" calcext:value-type="float">
            <text:p>2863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8:120301:2223</text:p>
          </table:table-cell>
          <table:table-cell table:style-name="ce45" office:value-type="float" office:value="2878.6" calcext:value-type="float">
            <text:p>2878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8:120301:2224</text:p>
          </table:table-cell>
          <table:table-cell table:style-name="ce45" office:value-type="float" office:value="4774" calcext:value-type="float">
            <text:p>47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8:120301:2225</text:p>
          </table:table-cell>
          <table:table-cell table:style-name="ce45" office:value-type="float" office:value="2882.67" calcext:value-type="float">
            <text:p>2882,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8:120301:2226</text:p>
          </table:table-cell>
          <table:table-cell table:style-name="ce45" office:value-type="float" office:value="2905.98" calcext:value-type="float">
            <text:p>2905,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8:120301:2227</text:p>
          </table:table-cell>
          <table:table-cell table:style-name="ce45" office:value-type="float" office:value="2913.75" calcext:value-type="float">
            <text:p>2913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8:120301:2228</text:p>
          </table:table-cell>
          <table:table-cell table:style-name="ce45" office:value-type="float" office:value="3185.42" calcext:value-type="float">
            <text:p>3185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8:120301:2229</text:p>
          </table:table-cell>
          <table:table-cell table:style-name="ce45" office:value-type="float" office:value="2937.06" calcext:value-type="float">
            <text:p>2937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8:120301:2230</text:p>
          </table:table-cell>
          <table:table-cell table:style-name="ce45" office:value-type="float" office:value="2948.62" calcext:value-type="float">
            <text:p>2948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8:120301:2231</text:p>
          </table:table-cell>
          <table:table-cell table:style-name="ce45" office:value-type="float" office:value="2790.78" calcext:value-type="float">
            <text:p>2790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8:120301:2232</text:p>
          </table:table-cell>
          <table:table-cell table:style-name="ce45" office:value-type="float" office:value="2286.31" calcext:value-type="float">
            <text:p>2286,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8:120301:2233</text:p>
          </table:table-cell>
          <table:table-cell table:style-name="ce45" office:value-type="float" office:value="2937.25" calcext:value-type="float">
            <text:p>2937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8:120301:2234</text:p>
          </table:table-cell>
          <table:table-cell table:style-name="ce45" office:value-type="float" office:value="3000" calcext:value-type="float">
            <text:p>30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8:120301:2235</text:p>
          </table:table-cell>
          <table:table-cell table:style-name="ce45" office:value-type="float" office:value="2992" calcext:value-type="float">
            <text:p>29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8:120301:2236</text:p>
          </table:table-cell>
          <table:table-cell table:style-name="ce45" office:value-type="float" office:value="4777.41" calcext:value-type="float">
            <text:p>4777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8:120301:2237</text:p>
          </table:table-cell>
          <table:table-cell table:style-name="ce45" office:value-type="float" office:value="2968" calcext:value-type="float">
            <text:p>29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8:120301:2238</text:p>
          </table:table-cell>
          <table:table-cell table:style-name="ce45" office:value-type="float" office:value="2960" calcext:value-type="float">
            <text:p>29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8:120301:2239</text:p>
          </table:table-cell>
          <table:table-cell table:style-name="ce45" office:value-type="float" office:value="3223.68" calcext:value-type="float">
            <text:p>3223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8:120301:2240</text:p>
          </table:table-cell>
          <table:table-cell table:style-name="ce45" office:value-type="float" office:value="2936" calcext:value-type="float">
            <text:p>29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8:120301:2241</text:p>
          </table:table-cell>
          <table:table-cell table:style-name="ce45" office:value-type="float" office:value="3254.66" calcext:value-type="float">
            <text:p>3254,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8:120301:2242</text:p>
          </table:table-cell>
          <table:table-cell table:style-name="ce45" office:value-type="float" office:value="2984.4" calcext:value-type="float">
            <text:p>298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8:120301:2243</text:p>
          </table:table-cell>
          <table:table-cell table:style-name="ce45" office:value-type="float" office:value="3022.44" calcext:value-type="float">
            <text:p>3022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8:120301:2244</text:p>
          </table:table-cell>
          <table:table-cell table:style-name="ce45" office:value-type="float" office:value="2979.72" calcext:value-type="float">
            <text:p>2979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8:120301:2245</text:p>
          </table:table-cell>
          <table:table-cell table:style-name="ce45" office:value-type="float" office:value="2975.79" calcext:value-type="float">
            <text:p>2975,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8:120301:2246</text:p>
          </table:table-cell>
          <table:table-cell table:style-name="ce45" office:value-type="float" office:value="2906.34" calcext:value-type="float">
            <text:p>2906,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8:120301:2247</text:p>
          </table:table-cell>
          <table:table-cell table:style-name="ce45" office:value-type="float" office:value="2916.81" calcext:value-type="float">
            <text:p>2916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8:120301:2248</text:p>
          </table:table-cell>
          <table:table-cell table:style-name="ce45" office:value-type="float" office:value="2830.37" calcext:value-type="float">
            <text:p>2830,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8:120301:2249</text:p>
          </table:table-cell>
          <table:table-cell table:style-name="ce45" office:value-type="float" office:value="4114.24" calcext:value-type="float">
            <text:p>4114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8:120301:2250</text:p>
          </table:table-cell>
          <table:table-cell table:style-name="ce45" office:value-type="float" office:value="4808.52" calcext:value-type="float">
            <text:p>4808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8:120301:2251</text:p>
          </table:table-cell>
          <table:table-cell table:style-name="ce45" office:value-type="float" office:value="2992" calcext:value-type="float">
            <text:p>29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8:120301:2252</text:p>
          </table:table-cell>
          <table:table-cell table:style-name="ce45" office:value-type="float" office:value="2976" calcext:value-type="float">
            <text:p>29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8:120301:2253</text:p>
          </table:table-cell>
          <table:table-cell table:style-name="ce45" office:value-type="float" office:value="2960" calcext:value-type="float">
            <text:p>29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8:120301:2254</text:p>
          </table:table-cell>
          <table:table-cell table:style-name="ce45" office:value-type="float" office:value="2944" calcext:value-type="float">
            <text:p>29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8:120301:2255</text:p>
          </table:table-cell>
          <table:table-cell table:style-name="ce45" office:value-type="float" office:value="2928" calcext:value-type="float">
            <text:p>29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8:120301:2256</text:p>
          </table:table-cell>
          <table:table-cell table:style-name="ce45" office:value-type="float" office:value="2920" calcext:value-type="float">
            <text:p>29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8:120301:2257</text:p>
          </table:table-cell>
          <table:table-cell table:style-name="ce45" office:value-type="float" office:value="3234" calcext:value-type="float">
            <text:p>32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8:120301:2258</text:p>
          </table:table-cell>
          <table:table-cell table:style-name="ce45" office:value-type="float" office:value="2954.8" calcext:value-type="float">
            <text:p>2954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8:120301:2259</text:p>
          </table:table-cell>
          <table:table-cell table:style-name="ce45" office:value-type="float" office:value="3001.92" calcext:value-type="float">
            <text:p>3001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8:120301:2260</text:p>
          </table:table-cell>
          <table:table-cell table:style-name="ce45" office:value-type="float" office:value="3006.5" calcext:value-type="float">
            <text:p>3006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8:120301:2261</text:p>
          </table:table-cell>
          <table:table-cell table:style-name="ce45" office:value-type="float" office:value="3277.7" calcext:value-type="float">
            <text:p>3277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8:120301:2262</text:p>
          </table:table-cell>
          <table:table-cell table:style-name="ce45" office:value-type="float" office:value="2955.42" calcext:value-type="float">
            <text:p>2955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8:120301:2263</text:p>
          </table:table-cell>
          <table:table-cell table:style-name="ce45" office:value-type="float" office:value="2877" calcext:value-type="float">
            <text:p>28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8:120301:2264</text:p>
          </table:table-cell>
          <table:table-cell table:style-name="ce45" office:value-type="float" office:value="2888.4" calcext:value-type="float">
            <text:p>2888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8:120301:2265</text:p>
          </table:table-cell>
          <table:table-cell table:style-name="ce45" office:value-type="float" office:value="3145.92" calcext:value-type="float">
            <text:p>3145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8:120301:2266</text:p>
          </table:table-cell>
          <table:table-cell table:style-name="ce45" office:value-type="float" office:value="3113.88" calcext:value-type="float">
            <text:p>3113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8:120301:2267</text:p>
          </table:table-cell>
          <table:table-cell table:style-name="ce45" office:value-type="float" office:value="3108.8" calcext:value-type="float">
            <text:p>310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8:120301:2268</text:p>
          </table:table-cell>
          <table:table-cell table:style-name="ce45" office:value-type="float" office:value="3099.52" calcext:value-type="float">
            <text:p>3099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8:120301:2269</text:p>
          </table:table-cell>
          <table:table-cell table:style-name="ce45" office:value-type="float" office:value="3066.93" calcext:value-type="float">
            <text:p>3066,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8:120301:2270</text:p>
          </table:table-cell>
          <table:table-cell table:style-name="ce45" office:value-type="float" office:value="3068.37" calcext:value-type="float">
            <text:p>3068,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8:120301:2271</text:p>
          </table:table-cell>
          <table:table-cell table:style-name="ce45" office:value-type="float" office:value="3055.8" calcext:value-type="float">
            <text:p>3055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8:120301:2272</text:p>
          </table:table-cell>
          <table:table-cell table:style-name="ce45" office:value-type="float" office:value="3215.65" calcext:value-type="float">
            <text:p>3215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8:120301:2273</text:p>
          </table:table-cell>
          <table:table-cell table:style-name="ce45" office:value-type="float" office:value="3050.4" calcext:value-type="float">
            <text:p>305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8:120301:2274</text:p>
          </table:table-cell>
          <table:table-cell table:style-name="ce45" office:value-type="float" office:value="3001.2" calcext:value-type="float">
            <text:p>3001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8:120301:2275</text:p>
          </table:table-cell>
          <table:table-cell table:style-name="ce45" office:value-type="float" office:value="3057.88" calcext:value-type="float">
            <text:p>3057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8:120301:2276</text:p>
          </table:table-cell>
          <table:table-cell table:style-name="ce45" office:value-type="float" office:value="3401.41" calcext:value-type="float">
            <text:p>3401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8:120301:2277</text:p>
          </table:table-cell>
          <table:table-cell table:style-name="ce45" office:value-type="float" office:value="3413.3" calcext:value-type="float">
            <text:p>3413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8:120301:2278</text:p>
          </table:table-cell>
          <table:table-cell table:style-name="ce45" office:value-type="float" office:value="3442.18" calcext:value-type="float">
            <text:p>3442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8:120301:2279</text:p>
          </table:table-cell>
          <table:table-cell table:style-name="ce45" office:value-type="float" office:value="3477.5" calcext:value-type="float">
            <text:p>3477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8:120301:2280</text:p>
          </table:table-cell>
          <table:table-cell table:style-name="ce45" office:value-type="float" office:value="3518.52" calcext:value-type="float">
            <text:p>3518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8:120301:2281</text:p>
          </table:table-cell>
          <table:table-cell table:style-name="ce45" office:value-type="float" office:value="3507.9" calcext:value-type="float">
            <text:p>3507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8:120301:2282</text:p>
          </table:table-cell>
          <table:table-cell table:style-name="ce45" office:value-type="float" office:value="3549.78" calcext:value-type="float">
            <text:p>3549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8:120301:2283</text:p>
          </table:table-cell>
          <table:table-cell table:style-name="ce45" office:value-type="float" office:value="3028.64" calcext:value-type="float">
            <text:p>3028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8:120301:2284</text:p>
          </table:table-cell>
          <table:table-cell table:style-name="ce45" office:value-type="float" office:value="3158.45" calcext:value-type="float">
            <text:p>3158,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8:120301:2285</text:p>
          </table:table-cell>
          <table:table-cell table:style-name="ce45" office:value-type="float" office:value="3506.49" calcext:value-type="float">
            <text:p>3506,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8:120301:2286</text:p>
          </table:table-cell>
          <table:table-cell table:style-name="ce45" office:value-type="float" office:value="3583.92" calcext:value-type="float">
            <text:p>3583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8:120301:2287</text:p>
          </table:table-cell>
          <table:table-cell table:style-name="ce45" office:value-type="float" office:value="3020.49" calcext:value-type="float">
            <text:p>3020,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8:120301:2288</text:p>
          </table:table-cell>
          <table:table-cell table:style-name="ce45" office:value-type="float" office:value="3009.41" calcext:value-type="float">
            <text:p>3009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8:120301:2289</text:p>
          </table:table-cell>
          <table:table-cell table:style-name="ce45" office:value-type="float" office:value="2998.25" calcext:value-type="float">
            <text:p>2998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8:120301:2290</text:p>
          </table:table-cell>
          <table:table-cell table:style-name="ce45" office:value-type="float" office:value="2974.72" calcext:value-type="float">
            <text:p>2974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8:120301:2291</text:p>
          </table:table-cell>
          <table:table-cell table:style-name="ce45" office:value-type="float" office:value="2967.58" calcext:value-type="float">
            <text:p>2967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8:120301:2292</text:p>
          </table:table-cell>
          <table:table-cell table:style-name="ce45" office:value-type="float" office:value="2962.62" calcext:value-type="float">
            <text:p>2962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8:120301:2293</text:p>
          </table:table-cell>
          <table:table-cell table:style-name="ce45" office:value-type="float" office:value="2967.84" calcext:value-type="float">
            <text:p>2967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8:120301:2294</text:p>
          </table:table-cell>
          <table:table-cell table:style-name="ce45" office:value-type="float" office:value="3291.54" calcext:value-type="float">
            <text:p>3291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8:120301:2295</text:p>
          </table:table-cell>
          <table:table-cell table:style-name="ce45" office:value-type="float" office:value="2900.49" calcext:value-type="float">
            <text:p>2900,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8:120301:2296</text:p>
          </table:table-cell>
          <table:table-cell table:style-name="ce45" office:value-type="float" office:value="2956.82" calcext:value-type="float">
            <text:p>2956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8:120301:2297</text:p>
          </table:table-cell>
          <table:table-cell table:style-name="ce45" office:value-type="float" office:value="2956.08" calcext:value-type="float">
            <text:p>2956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8:120301:2298</text:p>
          </table:table-cell>
          <table:table-cell table:style-name="ce45" office:value-type="float" office:value="2974.16" calcext:value-type="float">
            <text:p>2974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8:120301:2299</text:p>
          </table:table-cell>
          <table:table-cell table:style-name="ce45" office:value-type="float" office:value="2939.28" calcext:value-type="float">
            <text:p>2939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8:120301:2300</text:p>
          </table:table-cell>
          <table:table-cell table:style-name="ce45" office:value-type="float" office:value="3002.17" calcext:value-type="float">
            <text:p>3002,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8:120301:2301</text:p>
          </table:table-cell>
          <table:table-cell table:style-name="ce45" office:value-type="float" office:value="3013.65" calcext:value-type="float">
            <text:p>3013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8:120301:2302</text:p>
          </table:table-cell>
          <table:table-cell table:style-name="ce45" office:value-type="float" office:value="2988.2" calcext:value-type="float">
            <text:p>2988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8:120301:2303</text:p>
          </table:table-cell>
          <table:table-cell table:style-name="ce45" office:value-type="float" office:value="4763.77" calcext:value-type="float">
            <text:p>4763,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8:120301:2304</text:p>
          </table:table-cell>
          <table:table-cell table:style-name="ce45" office:value-type="float" office:value="3018.35" calcext:value-type="float">
            <text:p>3018,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8:120301:2305</text:p>
          </table:table-cell>
          <table:table-cell table:style-name="ce45" office:value-type="float" office:value="4975.36" calcext:value-type="float">
            <text:p>4975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8:120301:2306</text:p>
          </table:table-cell>
          <table:table-cell table:style-name="ce45" office:value-type="float" office:value="3145.78" calcext:value-type="float">
            <text:p>3145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8:120301:2307</text:p>
          </table:table-cell>
          <table:table-cell table:style-name="ce45" office:value-type="float" office:value="3039.74" calcext:value-type="float">
            <text:p>3039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8:120301:2308</text:p>
          </table:table-cell>
          <table:table-cell table:style-name="ce45" office:value-type="float" office:value="3052.14" calcext:value-type="float">
            <text:p>3052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8:120301:2309</text:p>
          </table:table-cell>
          <table:table-cell table:style-name="ce45" office:value-type="float" office:value="3079.23" calcext:value-type="float">
            <text:p>3079,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8:120301:2310</text:p>
          </table:table-cell>
          <table:table-cell table:style-name="ce45" office:value-type="float" office:value="3071.16" calcext:value-type="float">
            <text:p>3071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8:120301:2311</text:p>
          </table:table-cell>
          <table:table-cell table:style-name="ce45" office:value-type="float" office:value="3093.86" calcext:value-type="float">
            <text:p>3093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8:120301:2312</text:p>
          </table:table-cell>
          <table:table-cell table:style-name="ce45" office:value-type="float" office:value="3108.45" calcext:value-type="float">
            <text:p>3108,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8:120301:2313</text:p>
          </table:table-cell>
          <table:table-cell table:style-name="ce45" office:value-type="float" office:value="3114" calcext:value-type="float">
            <text:p>31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8:120301:2314</text:p>
          </table:table-cell>
          <table:table-cell table:style-name="ce45" office:value-type="float" office:value="2972.26" calcext:value-type="float">
            <text:p>2972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8:120301:2315</text:p>
          </table:table-cell>
          <table:table-cell table:style-name="ce45" office:value-type="float" office:value="3132.5" calcext:value-type="float">
            <text:p>3132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8:120301:2316</text:p>
          </table:table-cell>
          <table:table-cell table:style-name="ce45" office:value-type="float" office:value="4763.77" calcext:value-type="float">
            <text:p>4763,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8:120301:2317</text:p>
          </table:table-cell>
          <table:table-cell table:style-name="ce45" office:value-type="float" office:value="3464.8" calcext:value-type="float">
            <text:p>3464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8:120301:2318</text:p>
          </table:table-cell>
          <table:table-cell table:style-name="ce45" office:value-type="float" office:value="3171.84" calcext:value-type="float">
            <text:p>3171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8:120301:2319</text:p>
          </table:table-cell>
          <table:table-cell table:style-name="ce45" office:value-type="float" office:value="3175.52" calcext:value-type="float">
            <text:p>3175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8:120301:2320</text:p>
          </table:table-cell>
          <table:table-cell table:style-name="ce45" office:value-type="float" office:value="3189.78" calcext:value-type="float">
            <text:p>3189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8:120301:2321</text:p>
          </table:table-cell>
          <table:table-cell table:style-name="ce45" office:value-type="float" office:value="3202.28" calcext:value-type="float">
            <text:p>3202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8:120301:2322</text:p>
          </table:table-cell>
          <table:table-cell table:style-name="ce45" office:value-type="float" office:value="3221.8" calcext:value-type="float">
            <text:p>3221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8:120301:2323</text:p>
          </table:table-cell>
          <table:table-cell table:style-name="ce45" office:value-type="float" office:value="3241.59" calcext:value-type="float">
            <text:p>3241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8:120301:2324</text:p>
          </table:table-cell>
          <table:table-cell table:style-name="ce45" office:value-type="float" office:value="3253.74" calcext:value-type="float">
            <text:p>3253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8:120301:2325</text:p>
          </table:table-cell>
          <table:table-cell table:style-name="ce45" office:value-type="float" office:value="3284.65" calcext:value-type="float">
            <text:p>3284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8:120301:2326</text:p>
          </table:table-cell>
          <table:table-cell table:style-name="ce45" office:value-type="float" office:value="2124.33" calcext:value-type="float">
            <text:p>2124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8:120301:2327</text:p>
          </table:table-cell>
          <table:table-cell table:style-name="ce45" office:value-type="float" office:value="4826.01" calcext:value-type="float">
            <text:p>4826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8:120301:2328</text:p>
          </table:table-cell>
          <table:table-cell table:style-name="ce45" office:value-type="float" office:value="3462.9" calcext:value-type="float">
            <text:p>3462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8:120301:2329</text:p>
          </table:table-cell>
          <table:table-cell table:style-name="ce45" office:value-type="float" office:value="4767.18" calcext:value-type="float">
            <text:p>476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8:120301:2330</text:p>
          </table:table-cell>
          <table:table-cell table:style-name="ce45" office:value-type="float" office:value="3122.01" calcext:value-type="float">
            <text:p>3122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8:120301:2331</text:p>
          </table:table-cell>
          <table:table-cell table:style-name="ce45" office:value-type="float" office:value="3048.75" calcext:value-type="float">
            <text:p>3048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8:120301:2332</text:p>
          </table:table-cell>
          <table:table-cell table:style-name="ce45" office:value-type="float" office:value="3053.33" calcext:value-type="float">
            <text:p>3053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8:120301:2333</text:p>
          </table:table-cell>
          <table:table-cell table:style-name="ce45" office:value-type="float" office:value="3229.04" calcext:value-type="float">
            <text:p>322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8:120301:2334</text:p>
          </table:table-cell>
          <table:table-cell table:style-name="ce45" office:value-type="float" office:value="3202.28" calcext:value-type="float">
            <text:p>3202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8:120301:2335</text:p>
          </table:table-cell>
          <table:table-cell table:style-name="ce45" office:value-type="float" office:value="3189.78" calcext:value-type="float">
            <text:p>3189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8:120301:2336</text:p>
          </table:table-cell>
          <table:table-cell table:style-name="ce45" office:value-type="float" office:value="3168.4" calcext:value-type="float">
            <text:p>3168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8:120301:2337</text:p>
          </table:table-cell>
          <table:table-cell table:style-name="ce45" office:value-type="float" office:value="3152.4" calcext:value-type="float">
            <text:p>3152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8:120301:2338</text:p>
          </table:table-cell>
          <table:table-cell table:style-name="ce45" office:value-type="float" office:value="3125.76" calcext:value-type="float">
            <text:p>3125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8:120301:2339</text:p>
          </table:table-cell>
          <table:table-cell table:style-name="ce45" office:value-type="float" office:value="3432.04" calcext:value-type="float">
            <text:p>3432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8:120301:2340</text:p>
          </table:table-cell>
          <table:table-cell table:style-name="ce45" office:value-type="float" office:value="3109.86" calcext:value-type="float">
            <text:p>3109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8:120301:2341</text:p>
          </table:table-cell>
          <table:table-cell table:style-name="ce45" office:value-type="float" office:value="4756.95" calcext:value-type="float">
            <text:p>4756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8:120301:2342</text:p>
          </table:table-cell>
          <table:table-cell table:style-name="ce45" office:value-type="float" office:value="3104.5" calcext:value-type="float">
            <text:p>3104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8:120301:2343</text:p>
          </table:table-cell>
          <table:table-cell table:style-name="ce45" office:value-type="float" office:value="3076.32" calcext:value-type="float">
            <text:p>3076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8:120301:2344</text:p>
          </table:table-cell>
          <table:table-cell table:style-name="ce45" office:value-type="float" office:value="2912" calcext:value-type="float">
            <text:p>29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8:120301:2345</text:p>
          </table:table-cell>
          <table:table-cell table:style-name="ce45" office:value-type="float" office:value="3040.96" calcext:value-type="float">
            <text:p>3040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8:120301:2346</text:p>
          </table:table-cell>
          <table:table-cell table:style-name="ce45" office:value-type="float" office:value="3028.69" calcext:value-type="float">
            <text:p>3028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8:120301:2347</text:p>
          </table:table-cell>
          <table:table-cell table:style-name="ce45" office:value-type="float" office:value="3007.62" calcext:value-type="float">
            <text:p>3007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8:120301:2348</text:p>
          </table:table-cell>
          <table:table-cell table:style-name="ce45" office:value-type="float" office:value="2995.4" calcext:value-type="float">
            <text:p>2995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8:120301:2349</text:p>
          </table:table-cell>
          <table:table-cell table:style-name="ce45" office:value-type="float" office:value="2986.59" calcext:value-type="float">
            <text:p>2986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8:120301:2350</text:p>
          </table:table-cell>
          <table:table-cell table:style-name="ce45" office:value-type="float" office:value="3514.61" calcext:value-type="float">
            <text:p>3514,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8:120301:2351</text:p>
          </table:table-cell>
          <table:table-cell table:style-name="ce45" office:value-type="float" office:value="2968.97" calcext:value-type="float">
            <text:p>2968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8:120301:2352</text:p>
          </table:table-cell>
          <table:table-cell table:style-name="ce45" office:value-type="float" office:value="2956.8" calcext:value-type="float">
            <text:p>2956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8:120301:2353</text:p>
          </table:table-cell>
          <table:table-cell table:style-name="ce45" office:value-type="float" office:value="2927.9" calcext:value-type="float">
            <text:p>2927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8:120301:2354</text:p>
          </table:table-cell>
          <table:table-cell table:style-name="ce45" office:value-type="float" office:value="2874.3" calcext:value-type="float">
            <text:p>2874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8:120301:2355</text:p>
          </table:table-cell>
          <table:table-cell table:style-name="ce45" office:value-type="float" office:value="2911.64" calcext:value-type="float">
            <text:p>2911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8:120301:2356</text:p>
          </table:table-cell>
          <table:table-cell table:style-name="ce45" office:value-type="float" office:value="2897.4" calcext:value-type="float">
            <text:p>2897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8:120301:2357</text:p>
          </table:table-cell>
          <table:table-cell table:style-name="ce45" office:value-type="float" office:value="2812.04" calcext:value-type="float">
            <text:p>2812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8:120301:2358</text:p>
          </table:table-cell>
          <table:table-cell table:style-name="ce45" office:value-type="float" office:value="2865.59" calcext:value-type="float">
            <text:p>2865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8:120301:2359</text:p>
          </table:table-cell>
          <table:table-cell table:style-name="ce45" office:value-type="float" office:value="2841.63" calcext:value-type="float">
            <text:p>2841,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8:120301:2360</text:p>
          </table:table-cell>
          <table:table-cell table:style-name="ce45" office:value-type="float" office:value="2842.72" calcext:value-type="float">
            <text:p>2842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8:120301:2361</text:p>
          </table:table-cell>
          <table:table-cell table:style-name="ce45" office:value-type="float" office:value="3561.28" calcext:value-type="float">
            <text:p>3561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8:120301:2362</text:p>
          </table:table-cell>
          <table:table-cell table:style-name="ce45" office:value-type="float" office:value="2751.92" calcext:value-type="float">
            <text:p>2751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8:120301:2363</text:p>
          </table:table-cell>
          <table:table-cell table:style-name="ce45" office:value-type="float" office:value="2840.5" calcext:value-type="float">
            <text:p>2840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8:120301:2364</text:p>
          </table:table-cell>
          <table:table-cell table:style-name="ce45" office:value-type="float" office:value="4777.41" calcext:value-type="float">
            <text:p>4777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8:120301:2365</text:p>
          </table:table-cell>
          <table:table-cell table:style-name="ce45" office:value-type="float" office:value="2835.98" calcext:value-type="float">
            <text:p>2835,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8:120301:2366</text:p>
          </table:table-cell>
          <table:table-cell table:style-name="ce45" office:value-type="float" office:value="2858.52" calcext:value-type="float">
            <text:p>2858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8:120301:2367</text:p>
          </table:table-cell>
          <table:table-cell table:style-name="ce45" office:value-type="float" office:value="2865.72" calcext:value-type="float">
            <text:p>2865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8:120301:2368</text:p>
          </table:table-cell>
          <table:table-cell table:style-name="ce45" office:value-type="float" office:value="2886.24" calcext:value-type="float">
            <text:p>2886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8:120301:2369</text:p>
          </table:table-cell>
          <table:table-cell table:style-name="ce45" office:value-type="float" office:value="2903.42" calcext:value-type="float">
            <text:p>2903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8:120301:2370</text:p>
          </table:table-cell>
          <table:table-cell table:style-name="ce45" office:value-type="float" office:value="2929.19" calcext:value-type="float">
            <text:p>2929,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8:120301:2371</text:p>
          </table:table-cell>
          <table:table-cell table:style-name="ce45" office:value-type="float" office:value="3391.99" calcext:value-type="float">
            <text:p>3391,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8:120301:2372</text:p>
          </table:table-cell>
          <table:table-cell table:style-name="ce45" office:value-type="float" office:value="4805.1" calcext:value-type="float">
            <text:p>4805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8:120301:2373</text:p>
          </table:table-cell>
          <table:table-cell table:style-name="ce45" office:value-type="float" office:value="3037.52" calcext:value-type="float">
            <text:p>3037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8:120301:2374</text:p>
          </table:table-cell>
          <table:table-cell table:style-name="ce45" office:value-type="float" office:value="3820.44" calcext:value-type="float">
            <text:p>3820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8:120301:2375</text:p>
          </table:table-cell>
          <table:table-cell table:style-name="ce45" office:value-type="float" office:value="3067.68" calcext:value-type="float">
            <text:p>3067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8:120301:2376</text:p>
          </table:table-cell>
          <table:table-cell table:style-name="ce45" office:value-type="float" office:value="5043.36" calcext:value-type="float">
            <text:p>5043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8:120301:2377</text:p>
          </table:table-cell>
          <table:table-cell table:style-name="ce45" office:value-type="float" office:value="2727.92" calcext:value-type="float">
            <text:p>2727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8:120301:2378</text:p>
          </table:table-cell>
          <table:table-cell table:style-name="ce45" office:value-type="float" office:value="2718.9" calcext:value-type="float">
            <text:p>2718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8:120301:2379</text:p>
          </table:table-cell>
          <table:table-cell table:style-name="ce45" office:value-type="float" office:value="2706.4" calcext:value-type="float">
            <text:p>2706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8:120301:2380</text:p>
          </table:table-cell>
          <table:table-cell table:style-name="ce45" office:value-type="float" office:value="2689.26" calcext:value-type="float">
            <text:p>2689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8:120301:2381</text:p>
          </table:table-cell>
          <table:table-cell table:style-name="ce45" office:value-type="float" office:value="2675.34" calcext:value-type="float">
            <text:p>2675,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8:120301:2382</text:p>
          </table:table-cell>
          <table:table-cell table:style-name="ce45" office:value-type="float" office:value="2665.96" calcext:value-type="float">
            <text:p>2665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8:120301:2383</text:p>
          </table:table-cell>
          <table:table-cell table:style-name="ce45" office:value-type="float" office:value="3540.36" calcext:value-type="float">
            <text:p>3540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8:120301:2384</text:p>
          </table:table-cell>
          <table:table-cell table:style-name="ce45" office:value-type="float" office:value="2862.58" calcext:value-type="float">
            <text:p>2862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8:120301:2385</text:p>
          </table:table-cell>
          <table:table-cell table:style-name="ce45" office:value-type="float" office:value="2804.62" calcext:value-type="float">
            <text:p>2804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8:120301:2386</text:p>
          </table:table-cell>
          <table:table-cell table:style-name="ce45" office:value-type="float" office:value="2781.03" calcext:value-type="float">
            <text:p>2781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8:120301:2387</text:p>
          </table:table-cell>
          <table:table-cell table:style-name="ce45" office:value-type="float" office:value="2852.92" calcext:value-type="float">
            <text:p>2852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8:120301:2388</text:p>
          </table:table-cell>
          <table:table-cell table:style-name="ce45" office:value-type="float" office:value="4756.95" calcext:value-type="float">
            <text:p>4756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8:120301:2389</text:p>
          </table:table-cell>
          <table:table-cell table:style-name="ce45" office:value-type="float" office:value="2877.12" calcext:value-type="float">
            <text:p>2877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8:120301:2390</text:p>
          </table:table-cell>
          <table:table-cell table:style-name="ce45" office:value-type="float" office:value="2784.72" calcext:value-type="float">
            <text:p>2784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8:120301:2391</text:p>
          </table:table-cell>
          <table:table-cell table:style-name="ce45" office:value-type="float" office:value="2918.5" calcext:value-type="float">
            <text:p>2918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8:120301:2392</text:p>
          </table:table-cell>
          <table:table-cell table:style-name="ce45" office:value-type="float" office:value="2917.7" calcext:value-type="float">
            <text:p>2917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8:120301:2393</text:p>
          </table:table-cell>
          <table:table-cell table:style-name="ce45" office:value-type="float" office:value="2854.5" calcext:value-type="float">
            <text:p>2854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8:120301:2394</text:p>
          </table:table-cell>
          <table:table-cell table:style-name="ce45" office:value-type="float" office:value="3501.68" calcext:value-type="float">
            <text:p>3501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8:120301:2395</text:p>
          </table:table-cell>
          <table:table-cell table:style-name="ce45" office:value-type="float" office:value="2924.81" calcext:value-type="float">
            <text:p>2924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8:120301:2396</text:p>
          </table:table-cell>
          <table:table-cell table:style-name="ce45" office:value-type="float" office:value="2965.76" calcext:value-type="float">
            <text:p>2965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8:120301:2397</text:p>
          </table:table-cell>
          <table:table-cell table:style-name="ce45" office:value-type="float" office:value="2971.4" calcext:value-type="float">
            <text:p>2971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8:120301:2398</text:p>
          </table:table-cell>
          <table:table-cell table:style-name="ce45" office:value-type="float" office:value="2960.37" calcext:value-type="float">
            <text:p>2960,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8:120301:2399</text:p>
          </table:table-cell>
          <table:table-cell table:style-name="ce45" office:value-type="float" office:value="2988.2" calcext:value-type="float">
            <text:p>2988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8:120301:2400</text:p>
          </table:table-cell>
          <table:table-cell table:style-name="ce45" office:value-type="float" office:value="4750.13" calcext:value-type="float">
            <text:p>4750,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8:120301:2401</text:p>
          </table:table-cell>
          <table:table-cell table:style-name="ce45" office:value-type="float" office:value="2985.82" calcext:value-type="float">
            <text:p>2985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8:120301:2402</text:p>
          </table:table-cell>
          <table:table-cell table:style-name="ce45" office:value-type="float" office:value="2994.68" calcext:value-type="float">
            <text:p>2994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8:120301:2403</text:p>
          </table:table-cell>
          <table:table-cell table:style-name="ce45" office:value-type="float" office:value="3009" calcext:value-type="float">
            <text:p>30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8:120301:2404</text:p>
          </table:table-cell>
          <table:table-cell table:style-name="ce45" office:value-type="float" office:value="2891.1" calcext:value-type="float">
            <text:p>2891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8:120301:2405</text:p>
          </table:table-cell>
          <table:table-cell table:style-name="ce45" office:value-type="float" office:value="3766.16" calcext:value-type="float">
            <text:p>3766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8:120301:2406</text:p>
          </table:table-cell>
          <table:table-cell table:style-name="ce45" office:value-type="float" office:value="3032.12" calcext:value-type="float">
            <text:p>3032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8:120301:2407</text:p>
          </table:table-cell>
          <table:table-cell table:style-name="ce45" office:value-type="float" office:value="3051.28" calcext:value-type="float">
            <text:p>3051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8:120301:2408</text:p>
          </table:table-cell>
          <table:table-cell table:style-name="ce45" office:value-type="float" office:value="3057.07" calcext:value-type="float">
            <text:p>3057,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8:120301:2409</text:p>
          </table:table-cell>
          <table:table-cell table:style-name="ce45" office:value-type="float" office:value="3086.76" calcext:value-type="float">
            <text:p>3086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8:120301:2410</text:p>
          </table:table-cell>
          <table:table-cell table:style-name="ce45" office:value-type="float" office:value="3087" calcext:value-type="float">
            <text:p>30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8:120301:2411</text:p>
          </table:table-cell>
          <table:table-cell table:style-name="ce45" office:value-type="float" office:value="3095.82" calcext:value-type="float">
            <text:p>3095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8:120301:2412</text:p>
          </table:table-cell>
          <table:table-cell table:style-name="ce45" office:value-type="float" office:value="3132.9" calcext:value-type="float">
            <text:p>3132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8:120301:2413</text:p>
          </table:table-cell>
          <table:table-cell table:style-name="ce45" office:value-type="float" office:value="3134.46" calcext:value-type="float">
            <text:p>3134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8:120301:2414</text:p>
          </table:table-cell>
          <table:table-cell table:style-name="ce45" office:value-type="float" office:value="3150.4" calcext:value-type="float">
            <text:p>315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8:120301:2415</text:p>
          </table:table-cell>
          <table:table-cell table:style-name="ce45" office:value-type="float" office:value="3189.22" calcext:value-type="float">
            <text:p>3189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8:120301:2416</text:p>
          </table:table-cell>
          <table:table-cell table:style-name="ce45" office:value-type="float" office:value="16699.67" calcext:value-type="float">
            <text:p>16699,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8:120301:2417</text:p>
          </table:table-cell>
          <table:table-cell table:style-name="ce45" office:value-type="float" office:value="3793.76" calcext:value-type="float">
            <text:p>3793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8:120301:2418</text:p>
          </table:table-cell>
          <table:table-cell table:style-name="ce45" office:value-type="float" office:value="3204.7" calcext:value-type="float">
            <text:p>3204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8:120301:2419</text:p>
          </table:table-cell>
          <table:table-cell table:style-name="ce45" office:value-type="float" office:value="3057.04" calcext:value-type="float">
            <text:p>3057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8:120301:2420</text:p>
          </table:table-cell>
          <table:table-cell table:style-name="ce45" office:value-type="float" office:value="2929.67" calcext:value-type="float">
            <text:p>2929,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8:120301:2421</text:p>
          </table:table-cell>
          <table:table-cell table:style-name="ce45" office:value-type="float" office:value="2231.73" calcext:value-type="float">
            <text:p>2231,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8:120301:2422</text:p>
          </table:table-cell>
          <table:table-cell table:style-name="ce45" office:value-type="float" office:value="2841.86" calcext:value-type="float">
            <text:p>2841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8:120301:2423</text:p>
          </table:table-cell>
          <table:table-cell table:style-name="ce45" office:value-type="float" office:value="3062.33" calcext:value-type="float">
            <text:p>3062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8:120301:2424</text:p>
          </table:table-cell>
          <table:table-cell table:style-name="ce45" office:value-type="float" office:value="5012.54" calcext:value-type="float">
            <text:p>5012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8:120301:2425</text:p>
          </table:table-cell>
          <table:table-cell table:style-name="ce45" office:value-type="float" office:value="2984.52" calcext:value-type="float">
            <text:p>2984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8:120301:2426</text:p>
          </table:table-cell>
          <table:table-cell table:style-name="ce45" office:value-type="float" office:value="3089.04" calcext:value-type="float">
            <text:p>308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8:120301:2427</text:p>
          </table:table-cell>
          <table:table-cell table:style-name="ce45" office:value-type="float" office:value="3227.41" calcext:value-type="float">
            <text:p>3227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8:120301:2428</text:p>
          </table:table-cell>
          <table:table-cell table:style-name="ce45" office:value-type="float" office:value="3784.44" calcext:value-type="float">
            <text:p>3784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8:120301:2429</text:p>
          </table:table-cell>
          <table:table-cell table:style-name="ce45" office:value-type="float" office:value="3213" calcext:value-type="float">
            <text:p>32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8:120301:2430</text:p>
          </table:table-cell>
          <table:table-cell table:style-name="ce45" office:value-type="float" office:value="3168.3" calcext:value-type="float">
            <text:p>3168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8:120301:2431</text:p>
          </table:table-cell>
          <table:table-cell table:style-name="ce45" office:value-type="float" office:value="3129.28" calcext:value-type="float">
            <text:p>3129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8:120301:2432</text:p>
          </table:table-cell>
          <table:table-cell table:style-name="ce45" office:value-type="float" office:value="3137.51" calcext:value-type="float">
            <text:p>3137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8:120301:2433</text:p>
          </table:table-cell>
          <table:table-cell table:style-name="ce45" office:value-type="float" office:value="3104.16" calcext:value-type="float">
            <text:p>3104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8:120301:2434</text:p>
          </table:table-cell>
          <table:table-cell table:style-name="ce45" office:value-type="float" office:value="3082.86" calcext:value-type="float">
            <text:p>3082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8:120301:2435</text:p>
          </table:table-cell>
          <table:table-cell table:style-name="ce45" office:value-type="float" office:value="3082.24" calcext:value-type="float">
            <text:p>3082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8:120301:2436</text:p>
          </table:table-cell>
          <table:table-cell table:style-name="ce45" office:value-type="float" office:value="4756.95" calcext:value-type="float">
            <text:p>4756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8:120301:2437</text:p>
          </table:table-cell>
          <table:table-cell table:style-name="ce45" office:value-type="float" office:value="3032.12" calcext:value-type="float">
            <text:p>3032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8:120301:2438</text:p>
          </table:table-cell>
          <table:table-cell table:style-name="ce45" office:value-type="float" office:value="3041.72" calcext:value-type="float">
            <text:p>3041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8:120301:2439</text:p>
          </table:table-cell>
          <table:table-cell table:style-name="ce45" office:value-type="float" office:value="3850.75" calcext:value-type="float">
            <text:p>3850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8:120301:2440</text:p>
          </table:table-cell>
          <table:table-cell table:style-name="ce45" office:value-type="float" office:value="3009" calcext:value-type="float">
            <text:p>30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8:120301:2441</text:p>
          </table:table-cell>
          <table:table-cell table:style-name="ce45" office:value-type="float" office:value="2872.8" calcext:value-type="float">
            <text:p>287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8:120301:2442</text:p>
          </table:table-cell>
          <table:table-cell table:style-name="ce45" office:value-type="float" office:value="2968.97" calcext:value-type="float">
            <text:p>2968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8:120301:2443</text:p>
          </table:table-cell>
          <table:table-cell table:style-name="ce45" office:value-type="float" office:value="2948" calcext:value-type="float">
            <text:p>29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8:120301:2444</text:p>
          </table:table-cell>
          <table:table-cell table:style-name="ce45" office:value-type="float" office:value="2935.86" calcext:value-type="float">
            <text:p>2935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8:120301:2445</text:p>
          </table:table-cell>
          <table:table-cell table:style-name="ce45" office:value-type="float" office:value="2948.16" calcext:value-type="float">
            <text:p>2948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8:120301:2446</text:p>
          </table:table-cell>
          <table:table-cell table:style-name="ce45" office:value-type="float" office:value="2909.49" calcext:value-type="float">
            <text:p>2909,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8:120301:2447</text:p>
          </table:table-cell>
          <table:table-cell table:style-name="ce45" office:value-type="float" office:value="2923.8" calcext:value-type="float">
            <text:p>2923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8:120301:2448</text:p>
          </table:table-cell>
          <table:table-cell table:style-name="ce45" office:value-type="float" office:value="4826.01" calcext:value-type="float">
            <text:p>4826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8:120301:2449</text:p>
          </table:table-cell>
          <table:table-cell table:style-name="ce45" office:value-type="float" office:value="4804.2" calcext:value-type="float">
            <text:p>4804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8:120301:2450</text:p>
          </table:table-cell>
          <table:table-cell table:style-name="ce45" office:value-type="float" office:value="4168.3" calcext:value-type="float">
            <text:p>4168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8:120301:2451</text:p>
          </table:table-cell>
          <table:table-cell table:style-name="ce45" office:value-type="float" office:value="2914.94" calcext:value-type="float">
            <text:p>2914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8:120301:2452</text:p>
          </table:table-cell>
          <table:table-cell table:style-name="ce45" office:value-type="float" office:value="2866.72" calcext:value-type="float">
            <text:p>2866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8:120301:2453</text:p>
          </table:table-cell>
          <table:table-cell table:style-name="ce45" office:value-type="float" office:value="2773.47" calcext:value-type="float">
            <text:p>2773,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8:120301:2454</text:p>
          </table:table-cell>
          <table:table-cell table:style-name="ce45" office:value-type="float" office:value="2844.72" calcext:value-type="float">
            <text:p>2844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8:120301:2455</text:p>
          </table:table-cell>
          <table:table-cell table:style-name="ce45" office:value-type="float" office:value="2847.96" calcext:value-type="float">
            <text:p>2847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8:120301:2456</text:p>
          </table:table-cell>
          <table:table-cell table:style-name="ce45" office:value-type="float" office:value="2683.04" calcext:value-type="float">
            <text:p>2683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8:120301:2457</text:p>
          </table:table-cell>
          <table:table-cell table:style-name="ce45" office:value-type="float" office:value="2784.26" calcext:value-type="float">
            <text:p>2784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8:120301:2458</text:p>
          </table:table-cell>
          <table:table-cell table:style-name="ce45" office:value-type="float" office:value="2762.76" calcext:value-type="float">
            <text:p>2762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8:120301:2459</text:p>
          </table:table-cell>
          <table:table-cell table:style-name="ce45" office:value-type="float" office:value="2708.02" calcext:value-type="float">
            <text:p>2708,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8:120301:2460</text:p>
          </table:table-cell>
          <table:table-cell table:style-name="ce45" office:value-type="float" office:value="2660.04" calcext:value-type="float">
            <text:p>2660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8:120301:2461</text:p>
          </table:table-cell>
          <table:table-cell table:style-name="ce45" office:value-type="float" office:value="4085.16" calcext:value-type="float">
            <text:p>4085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8:120301:2462</text:p>
          </table:table-cell>
          <table:table-cell table:style-name="ce45" office:value-type="float" office:value="4767.18" calcext:value-type="float">
            <text:p>476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8:120301:2463</text:p>
          </table:table-cell>
          <table:table-cell table:style-name="ce45" office:value-type="float" office:value="2755.19" calcext:value-type="float">
            <text:p>2755,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8:120301:2464</text:p>
          </table:table-cell>
          <table:table-cell table:style-name="ce45" office:value-type="float" office:value="2910.23" calcext:value-type="float">
            <text:p>2910,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8:120301:2465</text:p>
          </table:table-cell>
          <table:table-cell table:style-name="ce45" office:value-type="float" office:value="2912" calcext:value-type="float">
            <text:p>29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8:120301:2466</text:p>
          </table:table-cell>
          <table:table-cell table:style-name="ce45" office:value-type="float" office:value="2907.03" calcext:value-type="float">
            <text:p>2907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8:120301:2467</text:p>
          </table:table-cell>
          <table:table-cell table:style-name="ce45" office:value-type="float" office:value="2917.2" calcext:value-type="float">
            <text:p>291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8:120301:2468</text:p>
          </table:table-cell>
          <table:table-cell table:style-name="ce45" office:value-type="float" office:value="2921.6" calcext:value-type="float">
            <text:p>2921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8:120301:2469</text:p>
          </table:table-cell>
          <table:table-cell table:style-name="ce45" office:value-type="float" office:value="2922.5" calcext:value-type="float">
            <text:p>2922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8:120301:2470</text:p>
          </table:table-cell>
          <table:table-cell table:style-name="ce45" office:value-type="float" office:value="3207.75" calcext:value-type="float">
            <text:p>3207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8:120301:2471</text:p>
          </table:table-cell>
          <table:table-cell table:style-name="ce45" office:value-type="float" office:value="3883.55" calcext:value-type="float">
            <text:p>3883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8:120301:2472</text:p>
          </table:table-cell>
          <table:table-cell table:style-name="ce45" office:value-type="float" office:value="3358.05" calcext:value-type="float">
            <text:p>3358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8:120301:2473</text:p>
          </table:table-cell>
          <table:table-cell table:style-name="ce45" office:value-type="float" office:value="2815.62" calcext:value-type="float">
            <text:p>2815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8:120301:2474</text:p>
          </table:table-cell>
          <table:table-cell table:style-name="ce45" office:value-type="float" office:value="4746.72" calcext:value-type="float">
            <text:p>4746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8:120301:2475</text:p>
          </table:table-cell>
          <table:table-cell table:style-name="ce45" office:value-type="float" office:value="2805.4" calcext:value-type="float">
            <text:p>2805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8:120301:2476</text:p>
          </table:table-cell>
          <table:table-cell table:style-name="ce45" office:value-type="float" office:value="2788.5" calcext:value-type="float">
            <text:p>2788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8:120301:2477</text:p>
          </table:table-cell>
          <table:table-cell table:style-name="ce45" office:value-type="float" office:value="2778.16" calcext:value-type="float">
            <text:p>2778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8:120301:2478</text:p>
          </table:table-cell>
          <table:table-cell table:style-name="ce45" office:value-type="float" office:value="2774.26" calcext:value-type="float">
            <text:p>2774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8:120301:2479</text:p>
          </table:table-cell>
          <table:table-cell table:style-name="ce45" office:value-type="float" office:value="2760.48" calcext:value-type="float">
            <text:p>2760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8:120301:2480</text:p>
          </table:table-cell>
          <table:table-cell table:style-name="ce45" office:value-type="float" office:value="2788.06" calcext:value-type="float">
            <text:p>2788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8:120301:2481</text:p>
          </table:table-cell>
          <table:table-cell table:style-name="ce45" office:value-type="float" office:value="2650.06" calcext:value-type="float">
            <text:p>2650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8:120301:2482</text:p>
          </table:table-cell>
          <table:table-cell table:style-name="ce45" office:value-type="float" office:value="2738.88" calcext:value-type="float">
            <text:p>2738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8:120301:2483</text:p>
          </table:table-cell>
          <table:table-cell table:style-name="ce45" office:value-type="float" office:value="3148.7" calcext:value-type="float">
            <text:p>3148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8:120301:2484</text:p>
          </table:table-cell>
          <table:table-cell table:style-name="ce45" office:value-type="float" office:value="2767.41" calcext:value-type="float">
            <text:p>2767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8:120301:2485</text:p>
          </table:table-cell>
          <table:table-cell table:style-name="ce45" office:value-type="float" office:value="2785.68" calcext:value-type="float">
            <text:p>2785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8:120301:2486</text:p>
          </table:table-cell>
          <table:table-cell table:style-name="ce45" office:value-type="float" office:value="4986.24" calcext:value-type="float">
            <text:p>4986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8:120301:2487</text:p>
          </table:table-cell>
          <table:table-cell table:style-name="ce45" office:value-type="float" office:value="2645.5" calcext:value-type="float">
            <text:p>2645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8:120301:2488</text:p>
          </table:table-cell>
          <table:table-cell table:style-name="ce45" office:value-type="float" office:value="2842.29" calcext:value-type="float">
            <text:p>2842,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8:120301:2489</text:p>
          </table:table-cell>
          <table:table-cell table:style-name="ce45" office:value-type="float" office:value="2832" calcext:value-type="float">
            <text:p>28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8:120301:2490</text:p>
          </table:table-cell>
          <table:table-cell table:style-name="ce45" office:value-type="float" office:value="2720.25" calcext:value-type="float">
            <text:p>2720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8:120301:2491</text:p>
          </table:table-cell>
          <table:table-cell table:style-name="ce45" office:value-type="float" office:value="2831.76" calcext:value-type="float">
            <text:p>2831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8:120301:2492</text:p>
          </table:table-cell>
          <table:table-cell table:style-name="ce45" office:value-type="float" office:value="2882.75" calcext:value-type="float">
            <text:p>2882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8:120301:2493</text:p>
          </table:table-cell>
          <table:table-cell table:style-name="ce45" office:value-type="float" office:value="2888.36" calcext:value-type="float">
            <text:p>2888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8:120301:2494</text:p>
          </table:table-cell>
          <table:table-cell table:style-name="ce45" office:value-type="float" office:value="4801.68" calcext:value-type="float">
            <text:p>4801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8:120301:2495</text:p>
          </table:table-cell>
          <table:table-cell table:style-name="ce45" office:value-type="float" office:value="2866.72" calcext:value-type="float">
            <text:p>2866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8:120301:2496</text:p>
          </table:table-cell>
          <table:table-cell table:style-name="ce45" office:value-type="float" office:value="2906.08" calcext:value-type="float">
            <text:p>2906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8:120301:2497</text:p>
          </table:table-cell>
          <table:table-cell table:style-name="ce45" office:value-type="float" office:value="2879.7" calcext:value-type="float">
            <text:p>2879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8:120301:2498</text:p>
          </table:table-cell>
          <table:table-cell table:style-name="ce45" office:value-type="float" office:value="4787.64" calcext:value-type="float">
            <text:p>4787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8:120301:2499</text:p>
          </table:table-cell>
          <table:table-cell table:style-name="ce45" office:value-type="float" office:value="2888.4" calcext:value-type="float">
            <text:p>2888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8:120301:2500</text:p>
          </table:table-cell>
          <table:table-cell table:style-name="ce45" office:value-type="float" office:value="2909.14" calcext:value-type="float">
            <text:p>2909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8:120301:2501</text:p>
          </table:table-cell>
          <table:table-cell table:style-name="ce45" office:value-type="float" office:value="2822.3" calcext:value-type="float">
            <text:p>2822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8:120301:2502</text:p>
          </table:table-cell>
          <table:table-cell table:style-name="ce45" office:value-type="float" office:value="2940" calcext:value-type="float">
            <text:p>29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8:120301:2503</text:p>
          </table:table-cell>
          <table:table-cell table:style-name="ce45" office:value-type="float" office:value="2984.54" calcext:value-type="float">
            <text:p>2984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8:120301:2504</text:p>
          </table:table-cell>
          <table:table-cell table:style-name="ce45" office:value-type="float" office:value="2954.6" calcext:value-type="float">
            <text:p>2954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8:120301:2505</text:p>
          </table:table-cell>
          <table:table-cell table:style-name="ce45" office:value-type="float" office:value="2965.82" calcext:value-type="float">
            <text:p>2965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8:120301:2506</text:p>
          </table:table-cell>
          <table:table-cell table:style-name="ce45" office:value-type="float" office:value="3021.26" calcext:value-type="float">
            <text:p>3021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8:120301:2507</text:p>
          </table:table-cell>
          <table:table-cell table:style-name="ce45" office:value-type="float" office:value="3011.54" calcext:value-type="float">
            <text:p>3011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8:120301:2508</text:p>
          </table:table-cell>
          <table:table-cell table:style-name="ce45" office:value-type="float" office:value="3025.65" calcext:value-type="float">
            <text:p>3025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8:120301:2509</text:p>
          </table:table-cell>
          <table:table-cell table:style-name="ce45" office:value-type="float" office:value="3065.56" calcext:value-type="float">
            <text:p>3065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8:120301:2510</text:p>
          </table:table-cell>
          <table:table-cell table:style-name="ce45" office:value-type="float" office:value="4817.8" calcext:value-type="float">
            <text:p>4817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8:120301:2511</text:p>
          </table:table-cell>
          <table:table-cell table:style-name="ce45" office:value-type="float" office:value="3045" calcext:value-type="float">
            <text:p>30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8:120301:2512</text:p>
          </table:table-cell>
          <table:table-cell table:style-name="ce45" office:value-type="float" office:value="3087.04" calcext:value-type="float">
            <text:p>3087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8:120301:2513</text:p>
          </table:table-cell>
          <table:table-cell table:style-name="ce45" office:value-type="float" office:value="3125.82" calcext:value-type="float">
            <text:p>3125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8:120301:2514</text:p>
          </table:table-cell>
          <table:table-cell table:style-name="ce45" office:value-type="float" office:value="3136.36" calcext:value-type="float">
            <text:p>3136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8:120301:2515</text:p>
          </table:table-cell>
          <table:table-cell table:style-name="ce45" office:value-type="float" office:value="3155.61" calcext:value-type="float">
            <text:p>3155,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8:120301:2516</text:p>
          </table:table-cell>
          <table:table-cell table:style-name="ce45" office:value-type="float" office:value="2971.71" calcext:value-type="float">
            <text:p>2971,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8:120301:2517</text:p>
          </table:table-cell>
          <table:table-cell table:style-name="ce45" office:value-type="float" office:value="3156.64" calcext:value-type="float">
            <text:p>3156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8:120301:2518</text:p>
          </table:table-cell>
          <table:table-cell table:style-name="ce45" office:value-type="float" office:value="3197.4" calcext:value-type="float">
            <text:p>3197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8:120301:2519</text:p>
          </table:table-cell>
          <table:table-cell table:style-name="ce45" office:value-type="float" office:value="3225.93" calcext:value-type="float">
            <text:p>3225,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8:120301:2520</text:p>
          </table:table-cell>
          <table:table-cell table:style-name="ce45" office:value-type="float" office:value="3078.02" calcext:value-type="float">
            <text:p>3078,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8:120301:2521</text:p>
          </table:table-cell>
          <table:table-cell table:style-name="ce45" office:value-type="float" office:value="2810.88" calcext:value-type="float">
            <text:p>2810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8:120301:2522</text:p>
          </table:table-cell>
          <table:table-cell table:style-name="ce45" office:value-type="float" office:value="4901" calcext:value-type="float">
            <text:p>49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8:120301:2523</text:p>
          </table:table-cell>
          <table:table-cell table:style-name="ce45" office:value-type="float" office:value="3148.7" calcext:value-type="float">
            <text:p>3148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8:120301:2524</text:p>
          </table:table-cell>
          <table:table-cell table:style-name="ce45" office:value-type="float" office:value="3290.58" calcext:value-type="float">
            <text:p>3290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8:120301:2525</text:p>
          </table:table-cell>
          <table:table-cell table:style-name="ce45" office:value-type="float" office:value="3245.36" calcext:value-type="float">
            <text:p>3245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8:120301:2526</text:p>
          </table:table-cell>
          <table:table-cell table:style-name="ce45" office:value-type="float" office:value="3207.68" calcext:value-type="float">
            <text:p>3207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8:120301:2527</text:p>
          </table:table-cell>
          <table:table-cell table:style-name="ce45" office:value-type="float" office:value="4835.88" calcext:value-type="float">
            <text:p>4835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8:120301:2528</text:p>
          </table:table-cell>
          <table:table-cell table:style-name="ce45" office:value-type="float" office:value="2985.21" calcext:value-type="float">
            <text:p>2985,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8:120301:2529</text:p>
          </table:table-cell>
          <table:table-cell table:style-name="ce45" office:value-type="float" office:value="3207.24" calcext:value-type="float">
            <text:p>3207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8:120301:2530</text:p>
          </table:table-cell>
          <table:table-cell table:style-name="ce45" office:value-type="float" office:value="3187.08" calcext:value-type="float">
            <text:p>3187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8:120301:2531</text:p>
          </table:table-cell>
          <table:table-cell table:style-name="ce45" office:value-type="float" office:value="3168.92" calcext:value-type="float">
            <text:p>3168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8:120301:2532</text:p>
          </table:table-cell>
          <table:table-cell table:style-name="ce45" office:value-type="float" office:value="3114" calcext:value-type="float">
            <text:p>31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8:120301:2533</text:p>
          </table:table-cell>
          <table:table-cell table:style-name="ce45" office:value-type="float" office:value="3063.6" calcext:value-type="float">
            <text:p>3063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8:120301:2534</text:p>
          </table:table-cell>
          <table:table-cell table:style-name="ce45" office:value-type="float" office:value="3105.36" calcext:value-type="float">
            <text:p>3105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8:120301:2535</text:p>
          </table:table-cell>
          <table:table-cell table:style-name="ce45" office:value-type="float" office:value="4777.41" calcext:value-type="float">
            <text:p>4777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8:120301:2536</text:p>
          </table:table-cell>
          <table:table-cell table:style-name="ce45" office:value-type="float" office:value="3048.54" calcext:value-type="float">
            <text:p>3048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8:120301:2537</text:p>
          </table:table-cell>
          <table:table-cell table:style-name="ce45" office:value-type="float" office:value="3034.05" calcext:value-type="float">
            <text:p>3034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8:120301:2538</text:p>
          </table:table-cell>
          <table:table-cell table:style-name="ce45" office:value-type="float" office:value="3037.44" calcext:value-type="float">
            <text:p>3037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8:120301:2539</text:p>
          </table:table-cell>
          <table:table-cell table:style-name="ce45" office:value-type="float" office:value="2959.38" calcext:value-type="float">
            <text:p>2959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8:120301:2540</text:p>
          </table:table-cell>
          <table:table-cell table:style-name="ce45" office:value-type="float" office:value="2963.52" calcext:value-type="float">
            <text:p>2963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8:120301:2541</text:p>
          </table:table-cell>
          <table:table-cell table:style-name="ce45" office:value-type="float" office:value="2987.01" calcext:value-type="float">
            <text:p>2987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8:120301:2542</text:p>
          </table:table-cell>
          <table:table-cell table:style-name="ce45" office:value-type="float" office:value="2944.84" calcext:value-type="float">
            <text:p>2944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8:120301:2543</text:p>
          </table:table-cell>
          <table:table-cell table:style-name="ce45" office:value-type="float" office:value="2832.32" calcext:value-type="float">
            <text:p>2832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8:120301:2544</text:p>
          </table:table-cell>
          <table:table-cell table:style-name="ce45" office:value-type="float" office:value="2900.7" calcext:value-type="float">
            <text:p>2900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8:120301:2545</text:p>
          </table:table-cell>
          <table:table-cell table:style-name="ce45" office:value-type="float" office:value="2876.56" calcext:value-type="float">
            <text:p>2876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8:120301:2546</text:p>
          </table:table-cell>
          <table:table-cell table:style-name="ce45" office:value-type="float" office:value="2861.25" calcext:value-type="float">
            <text:p>2861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8:120301:2547</text:p>
          </table:table-cell>
          <table:table-cell table:style-name="ce45" office:value-type="float" office:value="4780.4" calcext:value-type="float">
            <text:p>478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8:120301:2548</text:p>
          </table:table-cell>
          <table:table-cell table:style-name="ce45" office:value-type="float" office:value="2908.75" calcext:value-type="float">
            <text:p>2908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8:120301:2549</text:p>
          </table:table-cell>
          <table:table-cell table:style-name="ce45" office:value-type="float" office:value="2850.25" calcext:value-type="float">
            <text:p>2850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8:120301:2550</text:p>
          </table:table-cell>
          <table:table-cell table:style-name="ce45" office:value-type="float" office:value="2923" calcext:value-type="float">
            <text:p>29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8:120301:2551</text:p>
          </table:table-cell>
          <table:table-cell table:style-name="ce45" office:value-type="float" office:value="2869.02" calcext:value-type="float">
            <text:p>2869,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8:120301:2552</text:p>
          </table:table-cell>
          <table:table-cell table:style-name="ce45" office:value-type="float" office:value="2863.32" calcext:value-type="float">
            <text:p>2863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8:120301:2553</text:p>
          </table:table-cell>
          <table:table-cell table:style-name="ce45" office:value-type="float" office:value="2811.96" calcext:value-type="float">
            <text:p>2811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8:120301:2554</text:p>
          </table:table-cell>
          <table:table-cell table:style-name="ce45" office:value-type="float" office:value="2697.05" calcext:value-type="float">
            <text:p>2697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8:120301:2555</text:p>
          </table:table-cell>
          <table:table-cell table:style-name="ce45" office:value-type="float" office:value="2830.81" calcext:value-type="float">
            <text:p>2830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8:120301:2556</text:p>
          </table:table-cell>
          <table:table-cell table:style-name="ce45" office:value-type="float" office:value="2841.3" calcext:value-type="float">
            <text:p>2841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8:120301:2557</text:p>
          </table:table-cell>
          <table:table-cell table:style-name="ce45" office:value-type="float" office:value="2624.3" calcext:value-type="float">
            <text:p>2624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8:120301:2558</text:p>
          </table:table-cell>
          <table:table-cell table:style-name="ce45" office:value-type="float" office:value="2797.2" calcext:value-type="float">
            <text:p>279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8:120301:2559</text:p>
          </table:table-cell>
          <table:table-cell table:style-name="ce45" office:value-type="float" office:value="4880.72" calcext:value-type="float">
            <text:p>4880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8:120301:2560</text:p>
          </table:table-cell>
          <table:table-cell table:style-name="ce45" office:value-type="float" office:value="2779.44" calcext:value-type="float">
            <text:p>2779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8:120301:2561</text:p>
          </table:table-cell>
          <table:table-cell table:style-name="ce45" office:value-type="float" office:value="2932.96" calcext:value-type="float">
            <text:p>2932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8:120301:2562</text:p>
          </table:table-cell>
          <table:table-cell table:style-name="ce45" office:value-type="float" office:value="2779.44" calcext:value-type="float">
            <text:p>2779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8:120301:2563</text:p>
          </table:table-cell>
          <table:table-cell table:style-name="ce45" office:value-type="float" office:value="2633.6" calcext:value-type="float">
            <text:p>2633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8:120301:2564</text:p>
          </table:table-cell>
          <table:table-cell table:style-name="ce45" office:value-type="float" office:value="2818.72" calcext:value-type="float">
            <text:p>2818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8:120301:2565</text:p>
          </table:table-cell>
          <table:table-cell table:style-name="ce45" office:value-type="float" office:value="2792.7" calcext:value-type="float">
            <text:p>2792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8:120301:2566</text:p>
          </table:table-cell>
          <table:table-cell table:style-name="ce45" office:value-type="float" office:value="2804.62" calcext:value-type="float">
            <text:p>2804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8:120301:2567</text:p>
          </table:table-cell>
          <table:table-cell table:style-name="ce45" office:value-type="float" office:value="2818.8" calcext:value-type="float">
            <text:p>281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8:120301:2568</text:p>
          </table:table-cell>
          <table:table-cell table:style-name="ce45" office:value-type="float" office:value="2832.94" calcext:value-type="float">
            <text:p>2832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8:120301:2569</text:p>
          </table:table-cell>
          <table:table-cell table:style-name="ce45" office:value-type="float" office:value="2843.76" calcext:value-type="float">
            <text:p>2843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8:120301:2570</text:p>
          </table:table-cell>
          <table:table-cell table:style-name="ce45" office:value-type="float" office:value="2861.1" calcext:value-type="float">
            <text:p>2861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8:120301:2571</text:p>
          </table:table-cell>
          <table:table-cell table:style-name="ce45" office:value-type="float" office:value="4819.15" calcext:value-type="float">
            <text:p>4819,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8:120301:2572</text:p>
          </table:table-cell>
          <table:table-cell table:style-name="ce45" office:value-type="float" office:value="2920" calcext:value-type="float">
            <text:p>29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8:120301:2573</text:p>
          </table:table-cell>
          <table:table-cell table:style-name="ce45" office:value-type="float" office:value="4787.2" calcext:value-type="float">
            <text:p>478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8:120301:2574</text:p>
          </table:table-cell>
          <table:table-cell table:style-name="ce45" office:value-type="float" office:value="3578.64" calcext:value-type="float">
            <text:p>3578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8:120301:2575</text:p>
          </table:table-cell>
          <table:table-cell table:style-name="ce45" office:value-type="float" office:value="2934" calcext:value-type="float">
            <text:p>29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8:120301:2576</text:p>
          </table:table-cell>
          <table:table-cell table:style-name="ce45" office:value-type="float" office:value="2828.55" calcext:value-type="float">
            <text:p>2828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8:120301:2577</text:p>
          </table:table-cell>
          <table:table-cell table:style-name="ce45" office:value-type="float" office:value="2814.5" calcext:value-type="float">
            <text:p>2814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8:120301:2578</text:p>
          </table:table-cell>
          <table:table-cell table:style-name="ce45" office:value-type="float" office:value="2800.41" calcext:value-type="float">
            <text:p>2800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8:120301:2579</text:p>
          </table:table-cell>
          <table:table-cell table:style-name="ce45" office:value-type="float" office:value="2792.7" calcext:value-type="float">
            <text:p>2792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8:120301:2580</text:p>
          </table:table-cell>
          <table:table-cell table:style-name="ce45" office:value-type="float" office:value="2787.2" calcext:value-type="float">
            <text:p>278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8:120301:2581</text:p>
          </table:table-cell>
          <table:table-cell table:style-name="ce45" office:value-type="float" office:value="2776.14" calcext:value-type="float">
            <text:p>2776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8:120301:2582</text:p>
          </table:table-cell>
          <table:table-cell table:style-name="ce45" office:value-type="float" office:value="2753.1" calcext:value-type="float">
            <text:p>2753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8:120301:2583</text:p>
          </table:table-cell>
          <table:table-cell table:style-name="ce45" office:value-type="float" office:value="2697" calcext:value-type="float">
            <text:p>26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8:120301:2584</text:p>
          </table:table-cell>
          <table:table-cell table:style-name="ce45" office:value-type="float" office:value="2677.5" calcext:value-type="float">
            <text:p>2677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8:120301:2585</text:p>
          </table:table-cell>
          <table:table-cell table:style-name="ce45" office:value-type="float" office:value="4817.8" calcext:value-type="float">
            <text:p>4817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8:120301:2586</text:p>
          </table:table-cell>
          <table:table-cell table:style-name="ce45" office:value-type="float" office:value="2733.69" calcext:value-type="float">
            <text:p>2733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8:120301:2587</text:p>
          </table:table-cell>
          <table:table-cell table:style-name="ce45" office:value-type="float" office:value="2824.36" calcext:value-type="float">
            <text:p>2824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8:120301:2588</text:p>
          </table:table-cell>
          <table:table-cell table:style-name="ce45" office:value-type="float" office:value="2705.04" calcext:value-type="float">
            <text:p>2705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8:120301:2589</text:p>
          </table:table-cell>
          <table:table-cell table:style-name="ce45" office:value-type="float" office:value="2567.95" calcext:value-type="float">
            <text:p>2567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8:120301:2590</text:p>
          </table:table-cell>
          <table:table-cell table:style-name="ce45" office:value-type="float" office:value="2829.84" calcext:value-type="float">
            <text:p>2829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8:120301:2591</text:p>
          </table:table-cell>
          <table:table-cell table:style-name="ce45" office:value-type="float" office:value="2804.48" calcext:value-type="float">
            <text:p>2804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8:120301:2592</text:p>
          </table:table-cell>
          <table:table-cell table:style-name="ce45" office:value-type="float" office:value="2649.6" calcext:value-type="float">
            <text:p>2649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8:120301:2593</text:p>
          </table:table-cell>
          <table:table-cell table:style-name="ce45" office:value-type="float" office:value="2782.5" calcext:value-type="float">
            <text:p>2782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8:120301:2594</text:p>
          </table:table-cell>
          <table:table-cell table:style-name="ce45" office:value-type="float" office:value="2712.01" calcext:value-type="float">
            <text:p>2712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8:120301:2595</text:p>
          </table:table-cell>
          <table:table-cell table:style-name="ce45" office:value-type="float" office:value="2830.81" calcext:value-type="float">
            <text:p>2830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8:120301:2596</text:p>
          </table:table-cell>
          <table:table-cell table:style-name="ce45" office:value-type="float" office:value="2845.48" calcext:value-type="float">
            <text:p>2845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8:120301:2597</text:p>
          </table:table-cell>
          <table:table-cell table:style-name="ce45" office:value-type="float" office:value="4864.65" calcext:value-type="float">
            <text:p>4864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8:120301:2598</text:p>
          </table:table-cell>
          <table:table-cell table:style-name="ce45" office:value-type="float" office:value="2802.33" calcext:value-type="float">
            <text:p>2802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8:120301:2599</text:p>
          </table:table-cell>
          <table:table-cell table:style-name="ce45" office:value-type="float" office:value="2869.74" calcext:value-type="float">
            <text:p>2869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8:120301:2600</text:p>
          </table:table-cell>
          <table:table-cell table:style-name="ce45" office:value-type="float" office:value="2824.25" calcext:value-type="float">
            <text:p>2824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8:120301:2601</text:p>
          </table:table-cell>
          <table:table-cell table:style-name="ce45" office:value-type="float" office:value="2848.17" calcext:value-type="float">
            <text:p>2848,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8:120301:2602</text:p>
          </table:table-cell>
          <table:table-cell table:style-name="ce45" office:value-type="float" office:value="2788.5" calcext:value-type="float">
            <text:p>2788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8:120301:2603</text:p>
          </table:table-cell>
          <table:table-cell table:style-name="ce45" office:value-type="float" office:value="2891.91" calcext:value-type="float">
            <text:p>2891,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8:120301:2604</text:p>
          </table:table-cell>
          <table:table-cell table:style-name="ce45" office:value-type="float" office:value="2940.3" calcext:value-type="float">
            <text:p>2940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8:120301:2605</text:p>
          </table:table-cell>
          <table:table-cell table:style-name="ce45" office:value-type="float" office:value="2593.08" calcext:value-type="float">
            <text:p>2593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8:120301:2606</text:p>
          </table:table-cell>
          <table:table-cell table:style-name="ce45" office:value-type="float" office:value="2909.14" calcext:value-type="float">
            <text:p>2909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8:120301:2607</text:p>
          </table:table-cell>
          <table:table-cell table:style-name="ce45" office:value-type="float" office:value="2990.34" calcext:value-type="float">
            <text:p>2990,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8:120301:2608</text:p>
          </table:table-cell>
          <table:table-cell table:style-name="ce45" office:value-type="float" office:value="4678.56" calcext:value-type="float">
            <text:p>4678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8:120301:2609</text:p>
          </table:table-cell>
          <table:table-cell table:style-name="ce45" office:value-type="float" office:value="2968.1" calcext:value-type="float">
            <text:p>2968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8:120301:2610</text:p>
          </table:table-cell>
          <table:table-cell table:style-name="ce45" office:value-type="float" office:value="2984.54" calcext:value-type="float">
            <text:p>2984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8:120301:2611</text:p>
          </table:table-cell>
          <table:table-cell table:style-name="ce45" office:value-type="float" office:value="3038.62" calcext:value-type="float">
            <text:p>3038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8:120301:2612</text:p>
          </table:table-cell>
          <table:table-cell table:style-name="ce45" office:value-type="float" office:value="2994.39" calcext:value-type="float">
            <text:p>2994,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8:120301:2613</text:p>
          </table:table-cell>
          <table:table-cell table:style-name="ce45" office:value-type="float" office:value="3066.42" calcext:value-type="float">
            <text:p>3066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8:120301:2614</text:p>
          </table:table-cell>
          <table:table-cell table:style-name="ce45" office:value-type="float" office:value="3109.12" calcext:value-type="float">
            <text:p>3109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8:120301:2615</text:p>
          </table:table-cell>
          <table:table-cell table:style-name="ce45" office:value-type="float" office:value="3127.04" calcext:value-type="float">
            <text:p>3127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8:120301:2616</text:p>
          </table:table-cell>
          <table:table-cell table:style-name="ce45" office:value-type="float" office:value="4808.86" calcext:value-type="float">
            <text:p>4808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8:120301:2617</text:p>
          </table:table-cell>
          <table:table-cell table:style-name="ce45" office:value-type="float" office:value="3143.36" calcext:value-type="float">
            <text:p>3143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8:120301:2618</text:p>
          </table:table-cell>
          <table:table-cell table:style-name="ce45" office:value-type="float" office:value="3113.35" calcext:value-type="float">
            <text:p>3113,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8:120301:2619</text:p>
          </table:table-cell>
          <table:table-cell table:style-name="ce45" office:value-type="float" office:value="3166.59" calcext:value-type="float">
            <text:p>3166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8:120301:2620</text:p>
          </table:table-cell>
          <table:table-cell table:style-name="ce45" office:value-type="float" office:value="4412.64" calcext:value-type="float">
            <text:p>4412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8:120301:2621</text:p>
          </table:table-cell>
          <table:table-cell table:style-name="ce45" office:value-type="float" office:value="3213.05" calcext:value-type="float">
            <text:p>3213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8:120301:2622</text:p>
          </table:table-cell>
          <table:table-cell table:style-name="ce45" office:value-type="float" office:value="3234.33" calcext:value-type="float">
            <text:p>3234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8:120301:2623</text:p>
          </table:table-cell>
          <table:table-cell table:style-name="ce45" office:value-type="float" office:value="3066.06" calcext:value-type="float">
            <text:p>3066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8:120301:2624</text:p>
          </table:table-cell>
          <table:table-cell table:style-name="ce45" office:value-type="float" office:value="3041.84" calcext:value-type="float">
            <text:p>3041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8:120301:2625</text:p>
          </table:table-cell>
          <table:table-cell table:style-name="ce45" office:value-type="float" office:value="2438.08" calcext:value-type="float">
            <text:p>2438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8:120301:2626</text:p>
          </table:table-cell>
          <table:table-cell table:style-name="ce45" office:value-type="float" office:value="3003.75" calcext:value-type="float">
            <text:p>3003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8:120301:2627</text:p>
          </table:table-cell>
          <table:table-cell table:style-name="ce45" office:value-type="float" office:value="2696.25" calcext:value-type="float">
            <text:p>2696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8:120301:2628</text:p>
          </table:table-cell>
          <table:table-cell table:style-name="ce45" office:value-type="float" office:value="2994.6" calcext:value-type="float">
            <text:p>2994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8:120301:2629</text:p>
          </table:table-cell>
          <table:table-cell table:style-name="ce45" office:value-type="float" office:value="3216.51" calcext:value-type="float">
            <text:p>3216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8:120301:2630</text:p>
          </table:table-cell>
          <table:table-cell table:style-name="ce45" office:value-type="float" office:value="3204.1" calcext:value-type="float">
            <text:p>3204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8:120301:2631</text:p>
          </table:table-cell>
          <table:table-cell table:style-name="ce45" office:value-type="float" office:value="3150.6" calcext:value-type="float">
            <text:p>3150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8:120301:2632</text:p>
          </table:table-cell>
          <table:table-cell table:style-name="ce45" office:value-type="float" office:value="4518.76" calcext:value-type="float">
            <text:p>4518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8:120301:2633</text:p>
          </table:table-cell>
          <table:table-cell table:style-name="ce45" office:value-type="float" office:value="3085.22" calcext:value-type="float">
            <text:p>3085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8:120301:2634</text:p>
          </table:table-cell>
          <table:table-cell table:style-name="ce45" office:value-type="float" office:value="3120.06" calcext:value-type="float">
            <text:p>3120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8:120301:2635</text:p>
          </table:table-cell>
          <table:table-cell table:style-name="ce45" office:value-type="float" office:value="3103.62" calcext:value-type="float">
            <text:p>3103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8:120301:2636</text:p>
          </table:table-cell>
          <table:table-cell table:style-name="ce45" office:value-type="float" office:value="3085.68" calcext:value-type="float">
            <text:p>3085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8:120301:2637</text:p>
          </table:table-cell>
          <table:table-cell table:style-name="ce45" office:value-type="float" office:value="3033.54" calcext:value-type="float">
            <text:p>3033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8:120301:2638</text:p>
          </table:table-cell>
          <table:table-cell table:style-name="ce45" office:value-type="float" office:value="3499.2" calcext:value-type="float">
            <text:p>3499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8:120301:2639</text:p>
          </table:table-cell>
          <table:table-cell table:style-name="ce45" office:value-type="float" office:value="2737.02" calcext:value-type="float">
            <text:p>2737,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8:120301:2640</text:p>
          </table:table-cell>
          <table:table-cell table:style-name="ce45" office:value-type="float" office:value="2966.7" calcext:value-type="float">
            <text:p>2966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8:120301:2641</text:p>
          </table:table-cell>
          <table:table-cell table:style-name="ce45" office:value-type="float" office:value="3027.36" calcext:value-type="float">
            <text:p>3027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8:120301:2642</text:p>
          </table:table-cell>
          <table:table-cell table:style-name="ce45" office:value-type="float" office:value="2966.88" calcext:value-type="float">
            <text:p>2966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8:120301:2643</text:p>
          </table:table-cell>
          <table:table-cell table:style-name="ce45" office:value-type="float" office:value="2950.38" calcext:value-type="float">
            <text:p>2950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8:120301:2644</text:p>
          </table:table-cell>
          <table:table-cell table:style-name="ce45" office:value-type="float" office:value="2970" calcext:value-type="float">
            <text:p>29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8:120301:2645</text:p>
          </table:table-cell>
          <table:table-cell table:style-name="ce45" office:value-type="float" office:value="4491.08" calcext:value-type="float">
            <text:p>4491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8:120301:2646</text:p>
          </table:table-cell>
          <table:table-cell table:style-name="ce45" office:value-type="float" office:value="2876.39" calcext:value-type="float">
            <text:p>2876,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8:120301:2647</text:p>
          </table:table-cell>
          <table:table-cell table:style-name="ce45" office:value-type="float" office:value="2925.76" calcext:value-type="float">
            <text:p>2925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8:120301:2648</text:p>
          </table:table-cell>
          <table:table-cell table:style-name="ce45" office:value-type="float" office:value="2874.33" calcext:value-type="float">
            <text:p>2874,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8:120301:2649</text:p>
          </table:table-cell>
          <table:table-cell table:style-name="ce45" office:value-type="float" office:value="2769.69" calcext:value-type="float">
            <text:p>2769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8:120301:2650</text:p>
          </table:table-cell>
          <table:table-cell table:style-name="ce45" office:value-type="float" office:value="2720.8" calcext:value-type="float">
            <text:p>2720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8:120301:2651</text:p>
          </table:table-cell>
          <table:table-cell table:style-name="ce45" office:value-type="float" office:value="2818.8" calcext:value-type="float">
            <text:p>281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8:120301:2652</text:p>
          </table:table-cell>
          <table:table-cell table:style-name="ce45" office:value-type="float" office:value="2800.41" calcext:value-type="float">
            <text:p>2800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8:120301:2653</text:p>
          </table:table-cell>
          <table:table-cell table:style-name="ce45" office:value-type="float" office:value="2788.52" calcext:value-type="float">
            <text:p>2788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8:120301:2654</text:p>
          </table:table-cell>
          <table:table-cell table:style-name="ce45" office:value-type="float" office:value="2852.46" calcext:value-type="float">
            <text:p>2852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8:120301:2655</text:p>
          </table:table-cell>
          <table:table-cell table:style-name="ce45" office:value-type="float" office:value="2781.68" calcext:value-type="float">
            <text:p>2781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8:120301:2656</text:p>
          </table:table-cell>
          <table:table-cell table:style-name="ce45" office:value-type="float" office:value="2825.04" calcext:value-type="float">
            <text:p>2825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8:120301:2657</text:p>
          </table:table-cell>
          <table:table-cell table:style-name="ce45" office:value-type="float" office:value="4320.81" calcext:value-type="float">
            <text:p>4320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8:120301:2658</text:p>
          </table:table-cell>
          <table:table-cell table:style-name="ce45" office:value-type="float" office:value="2822.4" calcext:value-type="float">
            <text:p>2822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8:120301:2659</text:p>
          </table:table-cell>
          <table:table-cell table:style-name="ce45" office:value-type="float" office:value="2759.4" calcext:value-type="float">
            <text:p>2759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8:120301:2660</text:p>
          </table:table-cell>
          <table:table-cell table:style-name="ce45" office:value-type="float" office:value="2617.14" calcext:value-type="float">
            <text:p>2617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8:120301:2661</text:p>
          </table:table-cell>
          <table:table-cell table:style-name="ce45" office:value-type="float" office:value="2719.84" calcext:value-type="float">
            <text:p>2719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8:120301:2662</text:p>
          </table:table-cell>
          <table:table-cell table:style-name="ce45" office:value-type="float" office:value="2795.89" calcext:value-type="float">
            <text:p>2795,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8:120301:2663</text:p>
          </table:table-cell>
          <table:table-cell table:style-name="ce45" office:value-type="float" office:value="2814.99" calcext:value-type="float">
            <text:p>2814,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8:120301:2664</text:p>
          </table:table-cell>
          <table:table-cell table:style-name="ce45" office:value-type="float" office:value="2529.66" calcext:value-type="float">
            <text:p>2529,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8:120301:2665</text:p>
          </table:table-cell>
          <table:table-cell table:style-name="ce45" office:value-type="float" office:value="2687.7" calcext:value-type="float">
            <text:p>2687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8:120301:2666</text:p>
          </table:table-cell>
          <table:table-cell table:style-name="ce45" office:value-type="float" office:value="2809.05" calcext:value-type="float">
            <text:p>2809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8:120301:2667</text:p>
          </table:table-cell>
          <table:table-cell table:style-name="ce45" office:value-type="float" office:value="2750.1" calcext:value-type="float">
            <text:p>2750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8:120301:2668</text:p>
          </table:table-cell>
          <table:table-cell table:style-name="ce45" office:value-type="float" office:value="2630.25" calcext:value-type="float">
            <text:p>2630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8:120301:2669</text:p>
          </table:table-cell>
          <table:table-cell table:style-name="ce45" office:value-type="float" office:value="3546.37" calcext:value-type="float">
            <text:p>3546,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8:120301:2670</text:p>
          </table:table-cell>
          <table:table-cell table:style-name="ce45" office:value-type="float" office:value="2738.75" calcext:value-type="float">
            <text:p>2738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8:120301:2671</text:p>
          </table:table-cell>
          <table:table-cell table:style-name="ce45" office:value-type="float" office:value="2776.92" calcext:value-type="float">
            <text:p>2776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8:120301:2672</text:p>
          </table:table-cell>
          <table:table-cell table:style-name="ce45" office:value-type="float" office:value="2776.75" calcext:value-type="float">
            <text:p>2776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8:120301:2673</text:p>
          </table:table-cell>
          <table:table-cell table:style-name="ce45" office:value-type="float" office:value="2800.82" calcext:value-type="float">
            <text:p>2800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8:120301:2674</text:p>
          </table:table-cell>
          <table:table-cell table:style-name="ce45" office:value-type="float" office:value="2812.8" calcext:value-type="float">
            <text:p>281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8:120301:2675</text:p>
          </table:table-cell>
          <table:table-cell table:style-name="ce45" office:value-type="float" office:value="2831.22" calcext:value-type="float">
            <text:p>2831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8:120301:2676</text:p>
          </table:table-cell>
          <table:table-cell table:style-name="ce45" office:value-type="float" office:value="2852.09" calcext:value-type="float">
            <text:p>2852,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8:120301:2677</text:p>
          </table:table-cell>
          <table:table-cell table:style-name="ce45" office:value-type="float" office:value="2534.24" calcext:value-type="float">
            <text:p>2534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8:120301:2678</text:p>
          </table:table-cell>
          <table:table-cell table:style-name="ce45" office:value-type="float" office:value="2097.49" calcext:value-type="float">
            <text:p>2097,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8:120301:2679</text:p>
          </table:table-cell>
          <table:table-cell table:style-name="ce45" office:value-type="float" office:value="2473.4" calcext:value-type="float">
            <text:p>2473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8:120301:2680</text:p>
          </table:table-cell>
          <table:table-cell table:style-name="ce45" office:value-type="float" office:value="3837.66" calcext:value-type="float">
            <text:p>3837,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8:120301:2681</text:p>
          </table:table-cell>
          <table:table-cell table:style-name="ce45" office:value-type="float" office:value="2731.71" calcext:value-type="float">
            <text:p>2731,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8:120301:2682</text:p>
          </table:table-cell>
          <table:table-cell table:style-name="ce45" office:value-type="float" office:value="2707.2" calcext:value-type="float">
            <text:p>270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8:120301:2683</text:p>
          </table:table-cell>
          <table:table-cell table:style-name="ce45" office:value-type="float" office:value="2744.46" calcext:value-type="float">
            <text:p>2744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8:120301:2684</text:p>
          </table:table-cell>
          <table:table-cell table:style-name="ce45" office:value-type="float" office:value="2683.92" calcext:value-type="float">
            <text:p>2683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8:120301:2685</text:p>
          </table:table-cell>
          <table:table-cell table:style-name="ce45" office:value-type="float" office:value="2662.8" calcext:value-type="float">
            <text:p>266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8:120301:2686</text:p>
          </table:table-cell>
          <table:table-cell table:style-name="ce45" office:value-type="float" office:value="2638.6" calcext:value-type="float">
            <text:p>2638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8:120301:2687</text:p>
          </table:table-cell>
          <table:table-cell table:style-name="ce45" office:value-type="float" office:value="2562.76" calcext:value-type="float">
            <text:p>2562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8:120301:2688</text:p>
          </table:table-cell>
          <table:table-cell table:style-name="ce45" office:value-type="float" office:value="2433.97" calcext:value-type="float">
            <text:p>2433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8:120301:2689</text:p>
          </table:table-cell>
          <table:table-cell table:style-name="ce45" office:value-type="float" office:value="2557.21" calcext:value-type="float">
            <text:p>2557,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8:120301:2690</text:p>
          </table:table-cell>
          <table:table-cell table:style-name="ce45" office:value-type="float" office:value="2605.68" calcext:value-type="float">
            <text:p>2605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8:120301:2691</text:p>
          </table:table-cell>
          <table:table-cell table:style-name="ce45" office:value-type="float" office:value="2438.1" calcext:value-type="float">
            <text:p>2438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8:120301:2692</text:p>
          </table:table-cell>
          <table:table-cell table:style-name="ce45" office:value-type="float" office:value="4826.01" calcext:value-type="float">
            <text:p>4826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8:120301:2693</text:p>
          </table:table-cell>
          <table:table-cell table:style-name="ce45" office:value-type="float" office:value="4095.3" calcext:value-type="float">
            <text:p>4095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8:120301:2694</text:p>
          </table:table-cell>
          <table:table-cell table:style-name="ce45" office:value-type="float" office:value="2769.68" calcext:value-type="float">
            <text:p>2769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8:120301:2695</text:p>
          </table:table-cell>
          <table:table-cell table:style-name="ce45" office:value-type="float" office:value="2372.28" calcext:value-type="float">
            <text:p>2372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8:120301:2696</text:p>
          </table:table-cell>
          <table:table-cell table:style-name="ce45" office:value-type="float" office:value="2546.54" calcext:value-type="float">
            <text:p>2546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8:120301:2697</text:p>
          </table:table-cell>
          <table:table-cell table:style-name="ce45" office:value-type="float" office:value="2549.68" calcext:value-type="float">
            <text:p>2549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8:120301:2698</text:p>
          </table:table-cell>
          <table:table-cell table:style-name="ce45" office:value-type="float" office:value="2364.36" calcext:value-type="float">
            <text:p>2364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8:120301:2699</text:p>
          </table:table-cell>
          <table:table-cell table:style-name="ce45" office:value-type="float" office:value="2491.39" calcext:value-type="float">
            <text:p>2491,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8:120301:2700</text:p>
          </table:table-cell>
          <table:table-cell table:style-name="ce45" office:value-type="float" office:value="2566.26" calcext:value-type="float">
            <text:p>2566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8:120301:2701</text:p>
          </table:table-cell>
          <table:table-cell table:style-name="ce45" office:value-type="float" office:value="2588.8" calcext:value-type="float">
            <text:p>258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8:120301:2702</text:p>
          </table:table-cell>
          <table:table-cell table:style-name="ce45" office:value-type="float" office:value="2595.2" calcext:value-type="float">
            <text:p>2595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8:120301:2703</text:p>
          </table:table-cell>
          <table:table-cell table:style-name="ce45" office:value-type="float" office:value="2611.42" calcext:value-type="float">
            <text:p>2611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8:120301:2704</text:p>
          </table:table-cell>
          <table:table-cell table:style-name="ce45" office:value-type="float" office:value="2629.22" calcext:value-type="float">
            <text:p>2629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8:120301:2705</text:p>
          </table:table-cell>
          <table:table-cell table:style-name="ce45" office:value-type="float" office:value="3446.24" calcext:value-type="float">
            <text:p>3446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8:120301:2706</text:p>
          </table:table-cell>
          <table:table-cell table:style-name="ce45" office:value-type="float" office:value="5054.4" calcext:value-type="float">
            <text:p>505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8:120301:2707</text:p>
          </table:table-cell>
          <table:table-cell table:style-name="ce45" office:value-type="float" office:value="2640.6" calcext:value-type="float">
            <text:p>2640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8:120301:2708</text:p>
          </table:table-cell>
          <table:table-cell table:style-name="ce45" office:value-type="float" office:value="2655.25" calcext:value-type="float">
            <text:p>2655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8:120301:2709</text:p>
          </table:table-cell>
          <table:table-cell table:style-name="ce45" office:value-type="float" office:value="2633.84" calcext:value-type="float">
            <text:p>2633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8:120301:2710</text:p>
          </table:table-cell>
          <table:table-cell table:style-name="ce45" office:value-type="float" office:value="2689.6" calcext:value-type="float">
            <text:p>2689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8:120301:2711</text:p>
          </table:table-cell>
          <table:table-cell table:style-name="ce45" office:value-type="float" office:value="2712.6" calcext:value-type="float">
            <text:p>2712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8:120301:2712</text:p>
          </table:table-cell>
          <table:table-cell table:style-name="ce45" office:value-type="float" office:value="2729.04" calcext:value-type="float">
            <text:p>272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8:120301:2713</text:p>
          </table:table-cell>
          <table:table-cell table:style-name="ce45" office:value-type="float" office:value="2767.23" calcext:value-type="float">
            <text:p>2767,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8:120301:2714</text:p>
          </table:table-cell>
          <table:table-cell table:style-name="ce45" office:value-type="float" office:value="2767.1" calcext:value-type="float">
            <text:p>2767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8:120301:2715</text:p>
          </table:table-cell>
          <table:table-cell table:style-name="ce45" office:value-type="float" office:value="2795.26" calcext:value-type="float">
            <text:p>2795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8:120301:2716</text:p>
          </table:table-cell>
          <table:table-cell table:style-name="ce45" office:value-type="float" office:value="3439.8" calcext:value-type="float">
            <text:p>3439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8:120301:2717</text:p>
          </table:table-cell>
          <table:table-cell table:style-name="ce45" office:value-type="float" office:value="2827.26" calcext:value-type="float">
            <text:p>2827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8:120301:2718</text:p>
          </table:table-cell>
          <table:table-cell table:style-name="ce45" office:value-type="float" office:value="4613.76" calcext:value-type="float">
            <text:p>4613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8:120301:2719</text:p>
          </table:table-cell>
          <table:table-cell table:style-name="ce45" office:value-type="float" office:value="2835.18" calcext:value-type="float">
            <text:p>2835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8:120301:2720</text:p>
          </table:table-cell>
          <table:table-cell table:style-name="ce45" office:value-type="float" office:value="2944.4" calcext:value-type="float">
            <text:p>294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8:120301:2721</text:p>
          </table:table-cell>
          <table:table-cell table:style-name="ce45" office:value-type="float" office:value="2892.56" calcext:value-type="float">
            <text:p>2892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8:120301:2722</text:p>
          </table:table-cell>
          <table:table-cell table:style-name="ce45" office:value-type="float" office:value="2931.6" calcext:value-type="float">
            <text:p>2931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8:120301:2723</text:p>
          </table:table-cell>
          <table:table-cell table:style-name="ce45" office:value-type="float" office:value="2953.28" calcext:value-type="float">
            <text:p>2953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8:120301:2724</text:p>
          </table:table-cell>
          <table:table-cell table:style-name="ce45" office:value-type="float" office:value="2955.42" calcext:value-type="float">
            <text:p>2955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8:120301:2725</text:p>
          </table:table-cell>
          <table:table-cell table:style-name="ce45" office:value-type="float" office:value="3008.2" calcext:value-type="float">
            <text:p>3008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8:120301:2726</text:p>
          </table:table-cell>
          <table:table-cell table:style-name="ce45" office:value-type="float" office:value="3034.8" calcext:value-type="float">
            <text:p>3034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8:120301:2727</text:p>
          </table:table-cell>
          <table:table-cell table:style-name="ce45" office:value-type="float" office:value="2726.4" calcext:value-type="float">
            <text:p>2726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8:120301:2728</text:p>
          </table:table-cell>
          <table:table-cell table:style-name="ce45" office:value-type="float" office:value="3066.14" calcext:value-type="float">
            <text:p>3066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8:120301:2729</text:p>
          </table:table-cell>
          <table:table-cell table:style-name="ce45" office:value-type="float" office:value="3095.2" calcext:value-type="float">
            <text:p>3095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8:120301:2730</text:p>
          </table:table-cell>
          <table:table-cell table:style-name="ce45" office:value-type="float" office:value="3655.42" calcext:value-type="float">
            <text:p>3655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8:120301:2731</text:p>
          </table:table-cell>
          <table:table-cell table:style-name="ce45" office:value-type="float" office:value="3135.36" calcext:value-type="float">
            <text:p>3135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8:120301:2732</text:p>
          </table:table-cell>
          <table:table-cell table:style-name="ce45" office:value-type="float" office:value="3871" calcext:value-type="float">
            <text:p>38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8:120301:2733</text:p>
          </table:table-cell>
          <table:table-cell table:style-name="ce45" office:value-type="float" office:value="2922.2" calcext:value-type="float">
            <text:p>2922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8:120301:2734</text:p>
          </table:table-cell>
          <table:table-cell table:style-name="ce45" office:value-type="float" office:value="2970.4" calcext:value-type="float">
            <text:p>297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8:120301:2735</text:p>
          </table:table-cell>
          <table:table-cell table:style-name="ce45" office:value-type="float" office:value="3132.96" calcext:value-type="float">
            <text:p>3132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8:120301:2736</text:p>
          </table:table-cell>
          <table:table-cell table:style-name="ce45" office:value-type="float" office:value="3072.16" calcext:value-type="float">
            <text:p>3072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8:120301:2737</text:p>
          </table:table-cell>
          <table:table-cell table:style-name="ce45" office:value-type="float" office:value="2992.69" calcext:value-type="float">
            <text:p>2992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8:120301:2738</text:p>
          </table:table-cell>
          <table:table-cell table:style-name="ce45" office:value-type="float" office:value="4798.26" calcext:value-type="float">
            <text:p>4798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8:120301:2739</text:p>
          </table:table-cell>
          <table:table-cell table:style-name="ce45" office:value-type="float" office:value="2960.2" calcext:value-type="float">
            <text:p>2960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8:120301:2740</text:p>
          </table:table-cell>
          <table:table-cell table:style-name="ce45" office:value-type="float" office:value="2896.22" calcext:value-type="float">
            <text:p>2896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8:120301:2741</text:p>
          </table:table-cell>
          <table:table-cell table:style-name="ce45" office:value-type="float" office:value="2848.86" calcext:value-type="float">
            <text:p>2848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8:120301:2742</text:p>
          </table:table-cell>
          <table:table-cell table:style-name="ce45" office:value-type="float" office:value="4559.43" calcext:value-type="float">
            <text:p>4559,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8:120301:2743</text:p>
          </table:table-cell>
          <table:table-cell table:style-name="ce45" office:value-type="float" office:value="2794.6" calcext:value-type="float">
            <text:p>2794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8:120301:2744</text:p>
          </table:table-cell>
          <table:table-cell table:style-name="ce45" office:value-type="float" office:value="2735.75" calcext:value-type="float">
            <text:p>2735,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8:120301:2745</text:p>
          </table:table-cell>
          <table:table-cell table:style-name="ce45" office:value-type="float" office:value="2682.8" calcext:value-type="float">
            <text:p>268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8:120301:2746</text:p>
          </table:table-cell>
          <table:table-cell table:style-name="ce45" office:value-type="float" office:value="2693.52" calcext:value-type="float">
            <text:p>2693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8:120301:2747</text:p>
          </table:table-cell>
          <table:table-cell table:style-name="ce45" office:value-type="float" office:value="2565.5" calcext:value-type="float">
            <text:p>2565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8:120301:2748</text:p>
          </table:table-cell>
          <table:table-cell table:style-name="ce45" office:value-type="float" office:value="2519.52" calcext:value-type="float">
            <text:p>2519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8:120301:2749</text:p>
          </table:table-cell>
          <table:table-cell table:style-name="ce45" office:value-type="float" office:value="3176.88" calcext:value-type="float">
            <text:p>3176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8:120301:2750</text:p>
          </table:table-cell>
          <table:table-cell table:style-name="ce45" office:value-type="float" office:value="2715.47" calcext:value-type="float">
            <text:p>2715,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8:120301:2751</text:p>
          </table:table-cell>
          <table:table-cell table:style-name="ce45" office:value-type="float" office:value="2452.95" calcext:value-type="float">
            <text:p>2452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8:120301:2752</text:p>
          </table:table-cell>
          <table:table-cell table:style-name="ce45" office:value-type="float" office:value="2422" calcext:value-type="float">
            <text:p>24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8:120301:2753</text:p>
          </table:table-cell>
          <table:table-cell table:style-name="ce45" office:value-type="float" office:value="2383.94" calcext:value-type="float">
            <text:p>2383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8:120301:2754</text:p>
          </table:table-cell>
          <table:table-cell table:style-name="ce45" office:value-type="float" office:value="2335.65" calcext:value-type="float">
            <text:p>2335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8:120301:2755</text:p>
          </table:table-cell>
          <table:table-cell table:style-name="ce45" office:value-type="float" office:value="3850.2" calcext:value-type="float">
            <text:p>3850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8:120301:2756</text:p>
          </table:table-cell>
          <table:table-cell table:style-name="ce45" office:value-type="float" office:value="2294.48" calcext:value-type="float">
            <text:p>2294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8:120301:2757</text:p>
          </table:table-cell>
          <table:table-cell table:style-name="ce45" office:value-type="float" office:value="2239.79" calcext:value-type="float">
            <text:p>2239,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8:120301:2758</text:p>
          </table:table-cell>
          <table:table-cell table:style-name="ce45" office:value-type="float" office:value="2159.7" calcext:value-type="float">
            <text:p>2159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8:120301:2759</text:p>
          </table:table-cell>
          <table:table-cell table:style-name="ce45" office:value-type="float" office:value="2150.61" calcext:value-type="float">
            <text:p>2150,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8:120301:2760</text:p>
          </table:table-cell>
          <table:table-cell table:style-name="ce45" office:value-type="float" office:value="2112.88" calcext:value-type="float">
            <text:p>2112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8:120301:2761</text:p>
          </table:table-cell>
          <table:table-cell table:style-name="ce45" office:value-type="float" office:value="2728.8" calcext:value-type="float">
            <text:p>272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8:120301:2762</text:p>
          </table:table-cell>
          <table:table-cell table:style-name="ce45" office:value-type="float" office:value="2065.68" calcext:value-type="float">
            <text:p>2065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8:120301:2763</text:p>
          </table:table-cell>
          <table:table-cell table:style-name="ce45" office:value-type="float" office:value="2030.56" calcext:value-type="float">
            <text:p>2030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8:120301:2764</text:p>
          </table:table-cell>
          <table:table-cell table:style-name="ce45" office:value-type="float" office:value="1992.83" calcext:value-type="float">
            <text:p>1992,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8:120301:2765</text:p>
          </table:table-cell>
          <table:table-cell table:style-name="ce45" office:value-type="float" office:value="1960.8" calcext:value-type="float">
            <text:p>1960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8:120301:2766</text:p>
          </table:table-cell>
          <table:table-cell table:style-name="ce45" office:value-type="float" office:value="1913.94" calcext:value-type="float">
            <text:p>1913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8:120301:2767</text:p>
          </table:table-cell>
          <table:table-cell table:style-name="ce45" office:value-type="float" office:value="3488.1" calcext:value-type="float">
            <text:p>3488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8:120301:2768</text:p>
          </table:table-cell>
          <table:table-cell table:style-name="ce45" office:value-type="float" office:value="1945.86" calcext:value-type="float">
            <text:p>1945,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8:120301:2769</text:p>
          </table:table-cell>
          <table:table-cell table:style-name="ce45" office:value-type="float" office:value="1849.2" calcext:value-type="float">
            <text:p>1849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8:120301:2770</text:p>
          </table:table-cell>
          <table:table-cell table:style-name="ce45" office:value-type="float" office:value="2004" calcext:value-type="float">
            <text:p>20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8:120301:2771</text:p>
          </table:table-cell>
          <table:table-cell table:style-name="ce45" office:value-type="float" office:value="2004.66" calcext:value-type="float">
            <text:p>2004,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8:120301:2772</text:p>
          </table:table-cell>
          <table:table-cell table:style-name="ce45" office:value-type="float" office:value="2690.9" calcext:value-type="float">
            <text:p>2690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8:120301:2773</text:p>
          </table:table-cell>
          <table:table-cell table:style-name="ce45" office:value-type="float" office:value="1866.6" calcext:value-type="float">
            <text:p>1866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8:120301:2774</text:p>
          </table:table-cell>
          <table:table-cell table:style-name="ce45" office:value-type="float" office:value="1926.25" calcext:value-type="float">
            <text:p>1926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8:120301:2775</text:p>
          </table:table-cell>
          <table:table-cell table:style-name="ce45" office:value-type="float" office:value="2069.68" calcext:value-type="float">
            <text:p>2069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8:120301:2776</text:p>
          </table:table-cell>
          <table:table-cell table:style-name="ce45" office:value-type="float" office:value="2038.48" calcext:value-type="float">
            <text:p>2038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8:120301:2777</text:p>
          </table:table-cell>
          <table:table-cell table:style-name="ce45" office:value-type="float" office:value="1917.6" calcext:value-type="float">
            <text:p>1917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8:120301:2778</text:p>
          </table:table-cell>
          <table:table-cell table:style-name="ce45" office:value-type="float" office:value="2036.8" calcext:value-type="float">
            <text:p>2036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8:120301:2779</text:p>
          </table:table-cell>
          <table:table-cell table:style-name="ce45" office:value-type="float" office:value="3567.88" calcext:value-type="float">
            <text:p>3567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8:120301:2780</text:p>
          </table:table-cell>
          <table:table-cell table:style-name="ce45" office:value-type="float" office:value="1988.03" calcext:value-type="float">
            <text:p>1988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8:120301:2781</text:p>
          </table:table-cell>
          <table:table-cell table:style-name="ce45" office:value-type="float" office:value="2010.96" calcext:value-type="float">
            <text:p>2010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8:120301:2782</text:p>
          </table:table-cell>
          <table:table-cell table:style-name="ce45" office:value-type="float" office:value="2033.99" calcext:value-type="float">
            <text:p>2033,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8:120301:2783</text:p>
          </table:table-cell>
          <table:table-cell table:style-name="ce45" office:value-type="float" office:value="2695.55" calcext:value-type="float">
            <text:p>2695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8:120301:2784</text:p>
          </table:table-cell>
          <table:table-cell table:style-name="ce45" office:value-type="float" office:value="2044.28" calcext:value-type="float">
            <text:p>2044,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8:120301:2785</text:p>
          </table:table-cell>
          <table:table-cell table:style-name="ce45" office:value-type="float" office:value="2073.45" calcext:value-type="float">
            <text:p>2073,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8:120301:2786</text:p>
          </table:table-cell>
          <table:table-cell table:style-name="ce45" office:value-type="float" office:value="2736" calcext:value-type="float">
            <text:p>27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8:120301:2787</text:p>
          </table:table-cell>
          <table:table-cell table:style-name="ce45" office:value-type="float" office:value="3628.8" calcext:value-type="float">
            <text:p>3628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8:120301:2788</text:p>
          </table:table-cell>
          <table:table-cell table:style-name="ce45" office:value-type="float" office:value="3547.44" calcext:value-type="float">
            <text:p>3547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8:120301:2789</text:p>
          </table:table-cell>
          <table:table-cell table:style-name="ce45" office:value-type="float" office:value="4822.58" calcext:value-type="float">
            <text:p>4822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8:120301:2790</text:p>
          </table:table-cell>
          <table:table-cell table:style-name="ce45" office:value-type="float" office:value="3401" calcext:value-type="float">
            <text:p>34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8:120301:2791</text:p>
          </table:table-cell>
          <table:table-cell table:style-name="ce45" office:value-type="float" office:value="3462.96" calcext:value-type="float">
            <text:p>3462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8:120301:2792</text:p>
          </table:table-cell>
          <table:table-cell table:style-name="ce45" office:value-type="float" office:value="3467.04" calcext:value-type="float">
            <text:p>3467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8:120301:2793</text:p>
          </table:table-cell>
          <table:table-cell table:style-name="ce45" office:value-type="float" office:value="3268.76" calcext:value-type="float">
            <text:p>3268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8:120301:2794</text:p>
          </table:table-cell>
          <table:table-cell table:style-name="ce45" office:value-type="float" office:value="2692.8" calcext:value-type="float">
            <text:p>269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8:120301:2795</text:p>
          </table:table-cell>
          <table:table-cell table:style-name="ce45" office:value-type="float" office:value="2789.72" calcext:value-type="float">
            <text:p>2789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8:120301:2796</text:p>
          </table:table-cell>
          <table:table-cell table:style-name="ce45" office:value-type="float" office:value="3095.17" calcext:value-type="float">
            <text:p>3095,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8:120301:2797</text:p>
          </table:table-cell>
          <table:table-cell table:style-name="ce45" office:value-type="float" office:value="2899.38" calcext:value-type="float">
            <text:p>2899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8:120301:2798</text:p>
          </table:table-cell>
          <table:table-cell table:style-name="ce45" office:value-type="float" office:value="3176.25" calcext:value-type="float">
            <text:p>3176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8:120301:2799</text:p>
          </table:table-cell>
          <table:table-cell table:style-name="ce45" office:value-type="float" office:value="3179.81" calcext:value-type="float">
            <text:p>3179,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8:120301:2800</text:p>
          </table:table-cell>
          <table:table-cell table:style-name="ce45" office:value-type="float" office:value="3136.77" calcext:value-type="float">
            <text:p>3136,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8:120301:2801</text:p>
          </table:table-cell>
          <table:table-cell table:style-name="ce45" office:value-type="float" office:value="4808.52" calcext:value-type="float">
            <text:p>4808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8:120301:2802</text:p>
          </table:table-cell>
          <table:table-cell table:style-name="ce45" office:value-type="float" office:value="3254.64" calcext:value-type="float">
            <text:p>3254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8:120301:2803</text:p>
          </table:table-cell>
          <table:table-cell table:style-name="ce45" office:value-type="float" office:value="3327.22" calcext:value-type="float">
            <text:p>3327,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8:120301:2804</text:p>
          </table:table-cell>
          <table:table-cell table:style-name="ce45" office:value-type="float" office:value="3267.84" calcext:value-type="float">
            <text:p>3267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8:120301:2805</text:p>
          </table:table-cell>
          <table:table-cell table:style-name="ce45" office:value-type="float" office:value="2674.41" calcext:value-type="float">
            <text:p>2674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8:120301:2806</text:p>
          </table:table-cell>
          <table:table-cell table:style-name="ce45" office:value-type="float" office:value="3216.52" calcext:value-type="float">
            <text:p>3216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8:120301:2807</text:p>
          </table:table-cell>
          <table:table-cell table:style-name="ce45" office:value-type="float" office:value="3547.44" calcext:value-type="float">
            <text:p>3547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8:120301:2808</text:p>
          </table:table-cell>
          <table:table-cell table:style-name="ce45" office:value-type="float" office:value="3531.26" calcext:value-type="float">
            <text:p>3531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8:120301:2809</text:p>
          </table:table-cell>
          <table:table-cell table:style-name="ce45" office:value-type="float" office:value="3600.2" calcext:value-type="float">
            <text:p>3600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8:120301:2810</text:p>
          </table:table-cell>
          <table:table-cell table:style-name="ce45" office:value-type="float" office:value="4684.95" calcext:value-type="float">
            <text:p>4684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8:120301:2811</text:p>
          </table:table-cell>
          <table:table-cell table:style-name="ce45" office:value-type="float" office:value="3902.88" calcext:value-type="float">
            <text:p>3902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8:120301:2812</text:p>
          </table:table-cell>
          <table:table-cell table:style-name="ce45" office:value-type="float" office:value="3710.41" calcext:value-type="float">
            <text:p>3710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8:120301:2813</text:p>
          </table:table-cell>
          <table:table-cell table:style-name="ce45" office:value-type="float" office:value="4791.71" calcext:value-type="float">
            <text:p>4791,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8:120301:2814</text:p>
          </table:table-cell>
          <table:table-cell table:style-name="ce45" office:value-type="float" office:value="3907.2" calcext:value-type="float">
            <text:p>390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8:120301:2815</text:p>
          </table:table-cell>
          <table:table-cell table:style-name="ce45" office:value-type="float" office:value="3815.46" calcext:value-type="float">
            <text:p>3815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8:120301:2816</text:p>
          </table:table-cell>
          <table:table-cell table:style-name="ce45" office:value-type="float" office:value="2595" calcext:value-type="float">
            <text:p>25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8:120301:2817</text:p>
          </table:table-cell>
          <table:table-cell table:style-name="ce45" office:value-type="float" office:value="3839.34" calcext:value-type="float">
            <text:p>3839,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8:120301:2818</text:p>
          </table:table-cell>
          <table:table-cell table:style-name="ce45" office:value-type="float" office:value="3833.58" calcext:value-type="float">
            <text:p>3833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8:120301:2819</text:p>
          </table:table-cell>
          <table:table-cell table:style-name="ce45" office:value-type="float" office:value="3523.95" calcext:value-type="float">
            <text:p>3523,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8:120301:2820</text:p>
          </table:table-cell>
          <table:table-cell table:style-name="ce45" office:value-type="float" office:value="3568.5" calcext:value-type="float">
            <text:p>3568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8:120301:2821</text:p>
          </table:table-cell>
          <table:table-cell table:style-name="ce45" office:value-type="float" office:value="3604.59" calcext:value-type="float">
            <text:p>3604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8:120301:2822</text:p>
          </table:table-cell>
          <table:table-cell table:style-name="ce45" office:value-type="float" office:value="3562.4" calcext:value-type="float">
            <text:p>3562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8:120301:2823</text:p>
          </table:table-cell>
          <table:table-cell table:style-name="ce45" office:value-type="float" office:value="3447.08" calcext:value-type="float">
            <text:p>3447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8:120301:2824</text:p>
          </table:table-cell>
          <table:table-cell table:style-name="ce45" office:value-type="float" office:value="3483.65" calcext:value-type="float">
            <text:p>3483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8:120301:2825</text:p>
          </table:table-cell>
          <table:table-cell table:style-name="ce45" office:value-type="float" office:value="4780.82" calcext:value-type="float">
            <text:p>4780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8:120301:2826</text:p>
          </table:table-cell>
          <table:table-cell table:style-name="ce45" office:value-type="float" office:value="4774" calcext:value-type="float">
            <text:p>47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8:120301:2827</text:p>
          </table:table-cell>
          <table:table-cell table:style-name="ce45" office:value-type="float" office:value="2627" calcext:value-type="float">
            <text:p>26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8:120301:2828</text:p>
          </table:table-cell>
          <table:table-cell table:style-name="ce45" office:value-type="float" office:value="4770.59" calcext:value-type="float">
            <text:p>4770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8:120301:2829</text:p>
          </table:table-cell>
          <table:table-cell table:style-name="ce45" office:value-type="float" office:value="4767.18" calcext:value-type="float">
            <text:p>476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8:120301:2830</text:p>
          </table:table-cell>
          <table:table-cell table:style-name="ce45" office:value-type="float" office:value="4767.18" calcext:value-type="float">
            <text:p>476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8:120301:2831</text:p>
          </table:table-cell>
          <table:table-cell table:style-name="ce45" office:value-type="float" office:value="4770.59" calcext:value-type="float">
            <text:p>4770,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8:120301:2832</text:p>
          </table:table-cell>
          <table:table-cell table:style-name="ce45" office:value-type="float" office:value="2761.84" calcext:value-type="float">
            <text:p>2761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8:120301:2833</text:p>
          </table:table-cell>
          <table:table-cell table:style-name="ce45" office:value-type="float" office:value="2812.32" calcext:value-type="float">
            <text:p>2812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8:120301:2834</text:p>
          </table:table-cell>
          <table:table-cell table:style-name="ce45" office:value-type="float" office:value="3150.4" calcext:value-type="float">
            <text:p>315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8:120301:2835</text:p>
          </table:table-cell>
          <table:table-cell table:style-name="ce45" office:value-type="float" office:value="2704.79" calcext:value-type="float">
            <text:p>2704,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8:120301:2836</text:p>
          </table:table-cell>
          <table:table-cell table:style-name="ce45" office:value-type="float" office:value="2899.62" calcext:value-type="float">
            <text:p>2899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8:120301:2837</text:p>
          </table:table-cell>
          <table:table-cell table:style-name="ce45" office:value-type="float" office:value="3353.69" calcext:value-type="float">
            <text:p>3353,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8:120301:2838</text:p>
          </table:table-cell>
          <table:table-cell table:style-name="ce45" office:value-type="float" office:value="4798.26" calcext:value-type="float">
            <text:p>4798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8:120301:2839</text:p>
          </table:table-cell>
          <table:table-cell table:style-name="ce45" office:value-type="float" office:value="2908.36" calcext:value-type="float">
            <text:p>2908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8:120301:2840</text:p>
          </table:table-cell>
          <table:table-cell table:style-name="ce45" office:value-type="float" office:value="2906.04" calcext:value-type="float">
            <text:p>2906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8:120301:2841</text:p>
          </table:table-cell>
          <table:table-cell table:style-name="ce45" office:value-type="float" office:value="2935.32" calcext:value-type="float">
            <text:p>2935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8:120301:2842</text:p>
          </table:table-cell>
          <table:table-cell table:style-name="ce45" office:value-type="float" office:value="2953.62" calcext:value-type="float">
            <text:p>2953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8:120301:2843</text:p>
          </table:table-cell>
          <table:table-cell table:style-name="ce45" office:value-type="float" office:value="2943.34" calcext:value-type="float">
            <text:p>2943,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8:120301:2844</text:p>
          </table:table-cell>
          <table:table-cell table:style-name="ce45" office:value-type="float" office:value="2953.16" calcext:value-type="float">
            <text:p>2953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8:120301:2845</text:p>
          </table:table-cell>
          <table:table-cell table:style-name="ce45" office:value-type="float" office:value="3101.15" calcext:value-type="float">
            <text:p>3101,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8:120301:2846</text:p>
          </table:table-cell>
          <table:table-cell table:style-name="ce45" office:value-type="float" office:value="4645.35" calcext:value-type="float">
            <text:p>4645,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8:120301:2847</text:p>
          </table:table-cell>
          <table:table-cell table:style-name="ce45" office:value-type="float" office:value="3169.97" calcext:value-type="float">
            <text:p>3169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8:120301:2848</text:p>
          </table:table-cell>
          <table:table-cell table:style-name="ce45" office:value-type="float" office:value="3021.3" calcext:value-type="float">
            <text:p>3021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8:120301:2849</text:p>
          </table:table-cell>
          <table:table-cell table:style-name="ce45" office:value-type="float" office:value="3049.2" calcext:value-type="float">
            <text:p>3049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8:120301:2850</text:p>
          </table:table-cell>
          <table:table-cell table:style-name="ce45" office:value-type="float" office:value="4801.68" calcext:value-type="float">
            <text:p>4801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8:120301:2851</text:p>
          </table:table-cell>
          <table:table-cell table:style-name="ce45" office:value-type="float" office:value="3035.84" calcext:value-type="float">
            <text:p>3035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8:120301:2852</text:p>
          </table:table-cell>
          <table:table-cell table:style-name="ce45" office:value-type="float" office:value="3022.44" calcext:value-type="float">
            <text:p>3022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8:120301:2853</text:p>
          </table:table-cell>
          <table:table-cell table:style-name="ce45" office:value-type="float" office:value="3022.44" calcext:value-type="float">
            <text:p>3022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8:120301:2854</text:p>
          </table:table-cell>
          <table:table-cell table:style-name="ce45" office:value-type="float" office:value="3003.3" calcext:value-type="float">
            <text:p>3003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8:120301:2855</text:p>
          </table:table-cell>
          <table:table-cell table:style-name="ce45" office:value-type="float" office:value="2998.38" calcext:value-type="float">
            <text:p>2998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8:120301:2856</text:p>
          </table:table-cell>
          <table:table-cell table:style-name="ce45" office:value-type="float" office:value="2993.44" calcext:value-type="float">
            <text:p>2993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8:120301:2857</text:p>
          </table:table-cell>
          <table:table-cell table:style-name="ce45" office:value-type="float" office:value="2739.17" calcext:value-type="float">
            <text:p>2739,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8:120301:2858</text:p>
          </table:table-cell>
          <table:table-cell table:style-name="ce45" office:value-type="float" office:value="2725.55" calcext:value-type="float">
            <text:p>2725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8:120301:2859</text:p>
          </table:table-cell>
          <table:table-cell table:style-name="ce45" office:value-type="float" office:value="3245.76" calcext:value-type="float">
            <text:p>3245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8:120301:2860</text:p>
          </table:table-cell>
          <table:table-cell table:style-name="ce45" office:value-type="float" office:value="2704.52" calcext:value-type="float">
            <text:p>2704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8:120301:2861</text:p>
          </table:table-cell>
          <table:table-cell table:style-name="ce45" office:value-type="float" office:value="2744.56" calcext:value-type="float">
            <text:p>2744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8:120301:2862</text:p>
          </table:table-cell>
          <table:table-cell table:style-name="ce45" office:value-type="float" office:value="4530.96" calcext:value-type="float">
            <text:p>4530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8:120301:2863</text:p>
          </table:table-cell>
          <table:table-cell table:style-name="ce45" office:value-type="float" office:value="2745" calcext:value-type="float">
            <text:p>27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8:120301:2864</text:p>
          </table:table-cell>
          <table:table-cell table:style-name="ce45" office:value-type="float" office:value="2767.18" calcext:value-type="float">
            <text:p>276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8:120301:2865</text:p>
          </table:table-cell>
          <table:table-cell table:style-name="ce45" office:value-type="float" office:value="2760.12" calcext:value-type="float">
            <text:p>2760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8:120301:2866</text:p>
          </table:table-cell>
          <table:table-cell table:style-name="ce45" office:value-type="float" office:value="2801.05" calcext:value-type="float">
            <text:p>2801,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8:120301:2867</text:p>
          </table:table-cell>
          <table:table-cell table:style-name="ce45" office:value-type="float" office:value="2786.31" calcext:value-type="float">
            <text:p>2786,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8:120301:2868</text:p>
          </table:table-cell>
          <table:table-cell table:style-name="ce45" office:value-type="float" office:value="2797.52" calcext:value-type="float">
            <text:p>2797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8:120301:2869</text:p>
          </table:table-cell>
          <table:table-cell table:style-name="ce45" office:value-type="float" office:value="3972.65" calcext:value-type="float">
            <text:p>3972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9:000000:1226</text:p>
          </table:table-cell>
          <table:table-cell table:style-name="ce45" office:value-type="float" office:value="18287.65" calcext:value-type="float">
            <text:p>18287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9:000000:13</text:p>
          </table:table-cell>
          <table:table-cell table:style-name="ce45" office:value-type="float" office:value="1541600.53" calcext:value-type="float">
            <text:p>1541600,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9:000000:371</text:p>
          </table:table-cell>
          <table:table-cell table:style-name="ce45" office:value-type="float" office:value="14184.94" calcext:value-type="float">
            <text:p>14184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9:010105:333</text:p>
          </table:table-cell>
          <table:table-cell table:style-name="ce45" office:value-type="float" office:value="185300.73" calcext:value-type="float">
            <text:p>185300,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9:010105:334</text:p>
          </table:table-cell>
          <table:table-cell table:style-name="ce45" office:value-type="float" office:value="98151.76" calcext:value-type="float">
            <text:p>98151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9:010202:443</text:p>
          </table:table-cell>
          <table:table-cell table:style-name="ce45" office:value-type="float" office:value="113319.04" calcext:value-type="float">
            <text:p>113319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9:010302:1</text:p>
          </table:table-cell>
          <table:table-cell table:style-name="ce45" office:value-type="float" office:value="146457.85" calcext:value-type="float">
            <text:p>146457,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9:020607:109</text:p>
          </table:table-cell>
          <table:table-cell table:style-name="ce45" office:value-type="float" office:value="312377.45" calcext:value-type="float">
            <text:p>312377,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9:020607:44</text:p>
          </table:table-cell>
          <table:table-cell table:style-name="ce45" office:value-type="float" office:value="332011.41" calcext:value-type="float">
            <text:p>332011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9:050102:290</text:p>
          </table:table-cell>
          <table:table-cell table:style-name="ce45" office:value-type="float" office:value="204696.66" calcext:value-type="float">
            <text:p>204696,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9:050102:291</text:p>
          </table:table-cell>
          <table:table-cell table:style-name="ce45" office:value-type="float" office:value="222516.6" calcext:value-type="float">
            <text:p>222516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9:050102:292</text:p>
          </table:table-cell>
          <table:table-cell table:style-name="ce45" office:value-type="float" office:value="174187.82" calcext:value-type="float">
            <text:p>174187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9:050102:293</text:p>
          </table:table-cell>
          <table:table-cell table:style-name="ce45" office:value-type="float" office:value="129339.62" calcext:value-type="float">
            <text:p>129339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9:050106:298</text:p>
          </table:table-cell>
          <table:table-cell table:style-name="ce45" office:value-type="float" office:value="140221.62" calcext:value-type="float">
            <text:p>140221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9:050106:299</text:p>
          </table:table-cell>
          <table:table-cell table:style-name="ce45" office:value-type="float" office:value="144701.11" calcext:value-type="float">
            <text:p>144701,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9:050302:66</text:p>
          </table:table-cell>
          <table:table-cell table:style-name="ce45" office:value-type="float" office:value="147771.5" calcext:value-type="float">
            <text:p>147771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9:050303:67</text:p>
          </table:table-cell>
          <table:table-cell table:style-name="ce45" office:value-type="float" office:value="146308.5" calcext:value-type="float">
            <text:p>146308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9:050401:4163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9:050401:4164</text:p>
          </table:table-cell>
          <table:table-cell table:style-name="ce45" office:value-type="float" office:value="347999.92" calcext:value-type="float">
            <text:p>347999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9:050403:493</text:p>
          </table:table-cell>
          <table:table-cell table:style-name="ce45" office:value-type="float" office:value="229668.11" calcext:value-type="float">
            <text:p>229668,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9:050403:494</text:p>
          </table:table-cell>
          <table:table-cell table:style-name="ce45" office:value-type="float" office:value="419188.51" calcext:value-type="float">
            <text:p>419188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9:050405:210</text:p>
          </table:table-cell>
          <table:table-cell table:style-name="ce45" office:value-type="float" office:value="142489.53" calcext:value-type="float">
            <text:p>142489,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9:050405:23</text:p>
          </table:table-cell>
          <table:table-cell table:style-name="ce45" office:value-type="float" office:value="283243.38" calcext:value-type="float">
            <text:p>283243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9:050405:24</text:p>
          </table:table-cell>
          <table:table-cell table:style-name="ce45" office:value-type="float" office:value="108984.24" calcext:value-type="float">
            <text:p>108984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9:050405:856</text:p>
          </table:table-cell>
          <table:table-cell table:style-name="ce45" office:value-type="float" office:value="382620" calcext:value-type="float">
            <text:p>3826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9:050405:857</text:p>
          </table:table-cell>
          <table:table-cell table:style-name="ce45" office:value-type="float" office:value="382620" calcext:value-type="float">
            <text:p>3826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09:050406:131</text:p>
          </table:table-cell>
          <table:table-cell table:style-name="ce45" office:value-type="float" office:value="6348092.4" calcext:value-type="float">
            <text:p>6348092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09:050411:597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09:050411:598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09:050411:599</text:p>
          </table:table-cell>
          <table:table-cell table:style-name="ce45" office:value-type="float" office:value="189614.7" calcext:value-type="float">
            <text:p>189614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09:050411:600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09:050412:700</text:p>
          </table:table-cell>
          <table:table-cell table:style-name="ce45" office:value-type="float" office:value="432566" calcext:value-type="float">
            <text:p>4325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09:050412:701</text:p>
          </table:table-cell>
          <table:table-cell table:style-name="ce45" office:value-type="float" office:value="147276" calcext:value-type="float">
            <text:p>14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09:050501:569</text:p>
          </table:table-cell>
          <table:table-cell table:style-name="ce45" office:value-type="float" office:value="523537.56" calcext:value-type="float">
            <text:p>523537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09:050502:867</text:p>
          </table:table-cell>
          <table:table-cell table:style-name="ce45" office:value-type="float" office:value="247918.44" calcext:value-type="float">
            <text:p>247918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09:050502:868</text:p>
          </table:table-cell>
          <table:table-cell table:style-name="ce45" office:value-type="float" office:value="10824.96" calcext:value-type="float">
            <text:p>10824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09:050601:2197</text:p>
          </table:table-cell>
          <table:table-cell table:style-name="ce45" office:value-type="float" office:value="98945" calcext:value-type="float">
            <text:p>989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09:050601:5322</text:p>
          </table:table-cell>
          <table:table-cell table:style-name="ce45" office:value-type="float" office:value="179942.8" calcext:value-type="float">
            <text:p>179942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09:050601:5602</text:p>
          </table:table-cell>
          <table:table-cell table:style-name="ce45" office:value-type="float" office:value="78627.18" calcext:value-type="float">
            <text:p>7862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09:050601:5747</text:p>
          </table:table-cell>
          <table:table-cell table:style-name="ce45" office:value-type="float" office:value="334713.51" calcext:value-type="float">
            <text:p>334713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09:050602:1148</text:p>
          </table:table-cell>
          <table:table-cell table:style-name="ce45" office:value-type="float" office:value="230870.97" calcext:value-type="float">
            <text:p>230870,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09:050602:266</text:p>
          </table:table-cell>
          <table:table-cell table:style-name="ce45" office:value-type="float" office:value="96078.04" calcext:value-type="float">
            <text:p>96078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09:050603:878</text:p>
          </table:table-cell>
          <table:table-cell table:style-name="ce45" office:value-type="float" office:value="198338.58" calcext:value-type="float">
            <text:p>198338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09:050703:2915</text:p>
          </table:table-cell>
          <table:table-cell table:style-name="ce45" office:value-type="float" office:value="173192.24" calcext:value-type="float">
            <text:p>173192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09:050703:2916</text:p>
          </table:table-cell>
          <table:table-cell table:style-name="ce45" office:value-type="float" office:value="173192.24" calcext:value-type="float">
            <text:p>173192,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09:051507:168</text:p>
          </table:table-cell>
          <table:table-cell table:style-name="ce45" office:value-type="float" office:value="109406.78" calcext:value-type="float">
            <text:p>109406,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09:051507:169</text:p>
          </table:table-cell>
          <table:table-cell table:style-name="ce45" office:value-type="float" office:value="159616" calcext:value-type="float">
            <text:p>1596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09:060102:847</text:p>
          </table:table-cell>
          <table:table-cell table:style-name="ce45" office:value-type="float" office:value="342564" calcext:value-type="float">
            <text:p>3425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09:060104:792</text:p>
          </table:table-cell>
          <table:table-cell table:style-name="ce45" office:value-type="float" office:value="214438" calcext:value-type="float">
            <text:p>2144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09:060301:305</text:p>
          </table:table-cell>
          <table:table-cell table:style-name="ce45" office:value-type="float" office:value="85264" calcext:value-type="float">
            <text:p>852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09:060301:306</text:p>
          </table:table-cell>
          <table:table-cell table:style-name="ce45" office:value-type="float" office:value="103150.74" calcext:value-type="float">
            <text:p>103150,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09:080205:551</text:p>
          </table:table-cell>
          <table:table-cell table:style-name="ce45" office:value-type="float" office:value="85915.65" calcext:value-type="float">
            <text:p>85915,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09:080205:552</text:p>
          </table:table-cell>
          <table:table-cell table:style-name="ce45" office:value-type="float" office:value="86060.16" calcext:value-type="float">
            <text:p>86060,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09:080205:553</text:p>
          </table:table-cell>
          <table:table-cell table:style-name="ce45" office:value-type="float" office:value="85781.76" calcext:value-type="float">
            <text:p>85781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09:080205:554</text:p>
          </table:table-cell>
          <table:table-cell table:style-name="ce45" office:value-type="float" office:value="85642.44" calcext:value-type="float">
            <text:p>85642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09:080301:41</text:p>
          </table:table-cell>
          <table:table-cell table:style-name="ce45" office:value-type="float" office:value="19104.94" calcext:value-type="float">
            <text:p>19104,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09:090101:5554</text:p>
          </table:table-cell>
          <table:table-cell table:style-name="ce45" office:value-type="float" office:value="78728" calcext:value-type="float">
            <text:p>787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09:090101:5555</text:p>
          </table:table-cell>
          <table:table-cell table:style-name="ce45" office:value-type="float" office:value="147024.54" calcext:value-type="float">
            <text:p>147024,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09:090204:665</text:p>
          </table:table-cell>
          <table:table-cell table:style-name="ce45" office:value-type="float" office:value="270327.4" calcext:value-type="float">
            <text:p>270327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09:090204:666</text:p>
          </table:table-cell>
          <table:table-cell table:style-name="ce45" office:value-type="float" office:value="269972.7" calcext:value-type="float">
            <text:p>269972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09:090207:153</text:p>
          </table:table-cell>
          <table:table-cell table:style-name="ce45" office:value-type="float" office:value="202030.3" calcext:value-type="float">
            <text:p>202030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09:090207:154</text:p>
          </table:table-cell>
          <table:table-cell table:style-name="ce45" office:value-type="float" office:value="164992" calcext:value-type="float">
            <text:p>1649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09:090207:155</text:p>
          </table:table-cell>
          <table:table-cell table:style-name="ce45" office:value-type="float" office:value="164992" calcext:value-type="float">
            <text:p>1649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09:090207:156</text:p>
          </table:table-cell>
          <table:table-cell table:style-name="ce45" office:value-type="float" office:value="258311.8" calcext:value-type="float">
            <text:p>258311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09:090303:220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09:090403:1359</text:p>
          </table:table-cell>
          <table:table-cell table:style-name="ce45" office:value-type="float" office:value="426956.8" calcext:value-type="float">
            <text:p>426956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09:090411:253</text:p>
          </table:table-cell>
          <table:table-cell table:style-name="ce45" office:value-type="float" office:value="475503.84" calcext:value-type="float">
            <text:p>475503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09:090411:254</text:p>
          </table:table-cell>
          <table:table-cell table:style-name="ce45" office:value-type="float" office:value="205892.96" calcext:value-type="float">
            <text:p>205892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09:090606:224</text:p>
          </table:table-cell>
          <table:table-cell table:style-name="ce45" office:value-type="float" office:value="17201" calcext:value-type="float">
            <text:p>172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09:090606:225</text:p>
          </table:table-cell>
          <table:table-cell table:style-name="ce45" office:value-type="float" office:value="16892" calcext:value-type="float">
            <text:p>168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09:100101:2773</text:p>
          </table:table-cell>
          <table:table-cell table:style-name="ce45" office:value-type="float" office:value="9741.36" calcext:value-type="float">
            <text:p>9741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09:100102:1578</text:p>
          </table:table-cell>
          <table:table-cell table:style-name="ce45" office:value-type="float" office:value="426198.84" calcext:value-type="float">
            <text:p>426198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09:100201:244</text:p>
          </table:table-cell>
          <table:table-cell table:style-name="ce45" office:value-type="float" office:value="97569.36" calcext:value-type="float">
            <text:p>97569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09:100203:420</text:p>
          </table:table-cell>
          <table:table-cell table:style-name="ce45" office:value-type="float" office:value="120826.57" calcext:value-type="float">
            <text:p>120826,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09:100401:1183</text:p>
          </table:table-cell>
          <table:table-cell table:style-name="ce45" office:value-type="float" office:value="96819.2" calcext:value-type="float">
            <text:p>96819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09:100402:2366</text:p>
          </table:table-cell>
          <table:table-cell table:style-name="ce45" office:value-type="float" office:value="226184.4" calcext:value-type="float">
            <text:p>22618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09:100402:2367</text:p>
          </table:table-cell>
          <table:table-cell table:style-name="ce45" office:value-type="float" office:value="195624" calcext:value-type="float">
            <text:p>1956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09:100402:236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09:100402:236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09:100402:237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09:100402:2371</text:p>
          </table:table-cell>
          <table:table-cell table:style-name="ce45" office:value-type="float" office:value="164311.2" calcext:value-type="float">
            <text:p>164311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09:100402:237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09:100402:237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09:100402:237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09:100402:237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09:100402:237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09:100402:237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09:100402:237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09:100402:237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09:100402:2380</text:p>
          </table:table-cell>
          <table:table-cell table:style-name="ce45" office:value-type="float" office:value="161403.19" calcext:value-type="float">
            <text:p>161403,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09:100402:238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09:100402:238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09:100402:238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09:100402:238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09:100402:238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09:100402:238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09:100402:238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09:100402:2388</text:p>
          </table:table-cell>
          <table:table-cell table:style-name="ce45" office:value-type="float" office:value="157427.92" calcext:value-type="float">
            <text:p>157427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09:100402:238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09:100402:239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09:100402:239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09:100402:239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09:100402:239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09:100402:239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09:100402:239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09:100402:239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09:100402:2397</text:p>
          </table:table-cell>
          <table:table-cell table:style-name="ce45" office:value-type="float" office:value="155296.46" calcext:value-type="float">
            <text:p>155296,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09:100402:239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09:100402:239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09:100402:240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09:100402:240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09:100402:240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09:100402:240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09:100402:240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09:100402:240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09:100402:2406</text:p>
          </table:table-cell>
          <table:table-cell table:style-name="ce45" office:value-type="float" office:value="160619.36" calcext:value-type="float">
            <text:p>160619,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09:100402:240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09:100402:240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09:100402:240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09:100402:241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09:100402:241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09:100402:241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09:100402:241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09:100402:241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09:100402:2415</text:p>
          </table:table-cell>
          <table:table-cell table:style-name="ce45" office:value-type="float" office:value="165126.3" calcext:value-type="float">
            <text:p>165126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09:100402:2416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09:100402:2417</text:p>
          </table:table-cell>
          <table:table-cell table:style-name="ce45" office:value-type="float" office:value="145648.3" calcext:value-type="float">
            <text:p>145648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09:100402:2418</text:p>
          </table:table-cell>
          <table:table-cell table:style-name="ce45" office:value-type="float" office:value="169601.6" calcext:value-type="float">
            <text:p>169601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9:100402:2419</text:p>
          </table:table-cell>
          <table:table-cell table:style-name="ce45" office:value-type="float" office:value="164311.2" calcext:value-type="float">
            <text:p>164311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9:100402:2420</text:p>
          </table:table-cell>
          <table:table-cell table:style-name="ce45" office:value-type="float" office:value="182676.7" calcext:value-type="float">
            <text:p>182676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9:100402:2421</text:p>
          </table:table-cell>
          <table:table-cell table:style-name="ce45" office:value-type="float" office:value="208448.9" calcext:value-type="float">
            <text:p>208448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9:100402:2422</text:p>
          </table:table-cell>
          <table:table-cell table:style-name="ce45" office:value-type="float" office:value="169601.6" calcext:value-type="float">
            <text:p>169601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9:100402:2423</text:p>
          </table:table-cell>
          <table:table-cell table:style-name="ce45" office:value-type="float" office:value="236225.6" calcext:value-type="float">
            <text:p>236225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9:100402:2424</text:p>
          </table:table-cell>
          <table:table-cell table:style-name="ce45" office:value-type="float" office:value="216080" calcext:value-type="float">
            <text:p>2160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9:100402:2425</text:p>
          </table:table-cell>
          <table:table-cell table:style-name="ce45" office:value-type="float" office:value="201786.84" calcext:value-type="float">
            <text:p>201786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9:100402:2426</text:p>
          </table:table-cell>
          <table:table-cell table:style-name="ce45" office:value-type="float" office:value="202061.3" calcext:value-type="float">
            <text:p>202061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9:100402:2427</text:p>
          </table:table-cell>
          <table:table-cell table:style-name="ce45" office:value-type="float" office:value="3608560.92" calcext:value-type="float">
            <text:p>3608560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9:100402:242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9:100402:242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9:100402:243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9:100402:243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9:100402:2432</text:p>
          </table:table-cell>
          <table:table-cell table:style-name="ce45" office:value-type="float" office:value="226184.4" calcext:value-type="float">
            <text:p>22618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9:100402:2433</text:p>
          </table:table-cell>
          <table:table-cell table:style-name="ce45" office:value-type="float" office:value="169601.6" calcext:value-type="float">
            <text:p>169601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9:100402:243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9:100402:243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9:100402:243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9:100402:243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9:100402:243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9:100402:243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9:100402:2440</text:p>
          </table:table-cell>
          <table:table-cell table:style-name="ce45" office:value-type="float" office:value="126600" calcext:value-type="float">
            <text:p>1266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9:100402:244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9:100402:244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9:100402:2443</text:p>
          </table:table-cell>
          <table:table-cell table:style-name="ce45" office:value-type="float" office:value="166958" calcext:value-type="float">
            <text:p>1669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9:100402:244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9:100402:244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9:100402:244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9:100402:2447</text:p>
          </table:table-cell>
          <table:table-cell table:style-name="ce45" office:value-type="float" office:value="151022.9" calcext:value-type="float">
            <text:p>151022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9:100402:2448</text:p>
          </table:table-cell>
          <table:table-cell table:style-name="ce45" office:value-type="float" office:value="190470.4" calcext:value-type="float">
            <text:p>19047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9:100402:244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9:100402:245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9:100402:2451</text:p>
          </table:table-cell>
          <table:table-cell table:style-name="ce45" office:value-type="float" office:value="148334.4" calcext:value-type="float">
            <text:p>14833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9:100402:245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9:100402:245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9:100402:2454</text:p>
          </table:table-cell>
          <table:table-cell table:style-name="ce45" office:value-type="float" office:value="174057.82" calcext:value-type="float">
            <text:p>174057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9:100402:245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9:100402:245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9:100402:245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9:100402:245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9:100402:245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9:100402:2460</text:p>
          </table:table-cell>
          <table:table-cell table:style-name="ce45" office:value-type="float" office:value="193056.5" calcext:value-type="float">
            <text:p>193056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9:100402:2461</text:p>
          </table:table-cell>
          <table:table-cell table:style-name="ce45" office:value-type="float" office:value="180348.08" calcext:value-type="float">
            <text:p>180348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9:100402:2462</text:p>
          </table:table-cell>
          <table:table-cell table:style-name="ce45" office:value-type="float" office:value="180348.08" calcext:value-type="float">
            <text:p>180348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9:100402:2463</text:p>
          </table:table-cell>
          <table:table-cell table:style-name="ce45" office:value-type="float" office:value="177472" calcext:value-type="float">
            <text:p>1774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9:100402:2464</text:p>
          </table:table-cell>
          <table:table-cell table:style-name="ce45" office:value-type="float" office:value="161944.38" calcext:value-type="float">
            <text:p>161944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9:100402:2465</text:p>
          </table:table-cell>
          <table:table-cell table:style-name="ce45" office:value-type="float" office:value="157152.42" calcext:value-type="float">
            <text:p>157152,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9:100402:2466</text:p>
          </table:table-cell>
          <table:table-cell table:style-name="ce45" office:value-type="float" office:value="161944.38" calcext:value-type="float">
            <text:p>161944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9:100402:2467</text:p>
          </table:table-cell>
          <table:table-cell table:style-name="ce45" office:value-type="float" office:value="190470.4" calcext:value-type="float">
            <text:p>190470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9:100402:2468</text:p>
          </table:table-cell>
          <table:table-cell table:style-name="ce45" office:value-type="float" office:value="200756.4" calcext:value-type="float">
            <text:p>200756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9:100402:2469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9:100402:2470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9:100402:2471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9:100402:2472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9:100402:2473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9:100402:2474</text:p>
          </table:table-cell>
          <table:table-cell table:style-name="ce45" office:value-type="float" office:value="182676.7" calcext:value-type="float">
            <text:p>182676,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9:100402:2475</text:p>
          </table:table-cell>
          <table:table-cell table:style-name="ce45" office:value-type="float" office:value="140247" calcext:value-type="float">
            <text:p>1402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9:100402:2476</text:p>
          </table:table-cell>
          <table:table-cell table:style-name="ce45" office:value-type="float" office:value="162201.48" calcext:value-type="float">
            <text:p>162201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9:100402:2477</text:p>
          </table:table-cell>
          <table:table-cell table:style-name="ce45" office:value-type="float" office:value="148334.4" calcext:value-type="float">
            <text:p>148334,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9:100402:2478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9:100402:2479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9:100402:2480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9:100402:2481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9:100402:2482</text:p>
          </table:table-cell>
          <table:table-cell table:style-name="ce45" office:value-type="float" office:value="159016" calcext:value-type="float">
            <text:p>159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9:100402:2483</text:p>
          </table:table-cell>
          <table:table-cell table:style-name="ce45" office:value-type="float" office:value="126600" calcext:value-type="float">
            <text:p>1266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9:100402:2484</text:p>
          </table:table-cell>
          <table:table-cell table:style-name="ce45" office:value-type="float" office:value="126600" calcext:value-type="float">
            <text:p>1266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9:100402:2485</text:p>
          </table:table-cell>
          <table:table-cell table:style-name="ce45" office:value-type="float" office:value="193056.5" calcext:value-type="float">
            <text:p>193056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9:100402:2486</text:p>
          </table:table-cell>
          <table:table-cell table:style-name="ce45" office:value-type="float" office:value="218625" calcext:value-type="float">
            <text:p>2186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9:100402:2487</text:p>
          </table:table-cell>
          <table:table-cell table:style-name="ce45" office:value-type="float" office:value="162201.48" calcext:value-type="float">
            <text:p>162201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9:100402:248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9:100402:248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9:100402:2490</text:p>
          </table:table-cell>
          <table:table-cell table:style-name="ce45" office:value-type="float" office:value="174852.6" calcext:value-type="float">
            <text:p>174852,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9:100402:2491</text:p>
          </table:table-cell>
          <table:table-cell table:style-name="ce45" office:value-type="float" office:value="156621.5" calcext:value-type="float">
            <text:p>156621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9:100402:2492</text:p>
          </table:table-cell>
          <table:table-cell table:style-name="ce45" office:value-type="float" office:value="180084" calcext:value-type="float">
            <text:p>1800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9:100402:2493</text:p>
          </table:table-cell>
          <table:table-cell table:style-name="ce45" office:value-type="float" office:value="205891" calcext:value-type="float">
            <text:p>2058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9:100402:2494</text:p>
          </table:table-cell>
          <table:table-cell table:style-name="ce45" office:value-type="float" office:value="213532.3" calcext:value-type="float">
            <text:p>213532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9:100402:2495</text:p>
          </table:table-cell>
          <table:table-cell table:style-name="ce45" office:value-type="float" office:value="223677.3" calcext:value-type="float">
            <text:p>223677,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9:100402:2496</text:p>
          </table:table-cell>
          <table:table-cell table:style-name="ce45" office:value-type="float" office:value="142954.2" calcext:value-type="float">
            <text:p>142954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9:100402:2497</text:p>
          </table:table-cell>
          <table:table-cell table:style-name="ce45" office:value-type="float" office:value="142954.2" calcext:value-type="float">
            <text:p>142954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9:100402:2498</text:p>
          </table:table-cell>
          <table:table-cell table:style-name="ce45" office:value-type="float" office:value="162201.48" calcext:value-type="float">
            <text:p>162201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9:100402:249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9:100402:250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9:100402:250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9:100402:250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9:100402:250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9:100402:250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9:100402:2505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9:100402:2506</text:p>
          </table:table-cell>
          <table:table-cell table:style-name="ce45" office:value-type="float" office:value="171432.45" calcext:value-type="float">
            <text:p>171432,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9:100402:250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9:100402:250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9:100402:2509</text:p>
          </table:table-cell>
          <table:table-cell table:style-name="ce45" office:value-type="float" office:value="139437.18" calcext:value-type="float">
            <text:p>139437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9:100402:2510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9:100402:2511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9:100402:2512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9:100402:2513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9:100402:2514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9:100402:2515</text:p>
          </table:table-cell>
          <table:table-cell table:style-name="ce45" office:value-type="float" office:value="168281.55" calcext:value-type="float">
            <text:p>168281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9:100402:2516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9:100402:2517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9:100402:2518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9:100402:2519</text:p>
          </table:table-cell>
          <table:table-cell table:style-name="ce45" office:value-type="float" office:value="153695" calcext:value-type="float">
            <text:p>153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9:100402:2520</text:p>
          </table:table-cell>
          <table:table-cell table:style-name="ce45" office:value-type="float" office:value="143084.26" calcext:value-type="float">
            <text:p>143084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9:100402:2521</text:p>
          </table:table-cell>
          <table:table-cell table:style-name="ce45" office:value-type="float" office:value="143084.26" calcext:value-type="float">
            <text:p>143084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09:100402:2522</text:p>
          </table:table-cell>
          <table:table-cell table:style-name="ce45" office:value-type="float" office:value="143084.26" calcext:value-type="float">
            <text:p>143084,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09:100403:1027</text:p>
          </table:table-cell>
          <table:table-cell table:style-name="ce45" office:value-type="float" office:value="256140" calcext:value-type="float">
            <text:p>2561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09:100403:2442</text:p>
          </table:table-cell>
          <table:table-cell table:style-name="ce45" office:value-type="float" office:value="199220.92" calcext:value-type="float">
            <text:p>199220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09:100403:2443</text:p>
          </table:table-cell>
          <table:table-cell table:style-name="ce45" office:value-type="float" office:value="153417.55" calcext:value-type="float">
            <text:p>153417,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09:100405:2780</text:p>
          </table:table-cell>
          <table:table-cell table:style-name="ce45" office:value-type="float" office:value="180084" calcext:value-type="float">
            <text:p>1800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09:100405:2781</text:p>
          </table:table-cell>
          <table:table-cell table:style-name="ce45" office:value-type="float" office:value="180084" calcext:value-type="float">
            <text:p>1800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09:130101:557</text:p>
          </table:table-cell>
          <table:table-cell table:style-name="ce45" office:value-type="float" office:value="144622.27" calcext:value-type="float">
            <text:p>144622,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09:130101:558</text:p>
          </table:table-cell>
          <table:table-cell table:style-name="ce45" office:value-type="float" office:value="167862.58" calcext:value-type="float">
            <text:p>167862,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09:130101:611</text:p>
          </table:table-cell>
          <table:table-cell table:style-name="ce45" office:value-type="float" office:value="94764.76" calcext:value-type="float">
            <text:p>94764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09:130301:293</text:p>
          </table:table-cell>
          <table:table-cell table:style-name="ce45" office:value-type="float" office:value="239857.38" calcext:value-type="float">
            <text:p>239857,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09:130309:365</text:p>
          </table:table-cell>
          <table:table-cell table:style-name="ce45" office:value-type="float" office:value="1332055.56" calcext:value-type="float">
            <text:p>1332055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09:140101:718</text:p>
          </table:table-cell>
          <table:table-cell table:style-name="ce45" office:value-type="float" office:value="293123.88" calcext:value-type="float">
            <text:p>293123,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09:140103:652</text:p>
          </table:table-cell>
          <table:table-cell table:style-name="ce45" office:value-type="float" office:value="107733.76" calcext:value-type="float">
            <text:p>107733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09:150601:296</text:p>
          </table:table-cell>
          <table:table-cell table:style-name="ce45" office:value-type="float" office:value="147833.48" calcext:value-type="float">
            <text:p>147833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09:160106:190</text:p>
          </table:table-cell>
          <table:table-cell table:style-name="ce45" office:value-type="float" office:value="116440" calcext:value-type="float">
            <text:p>1164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09:160106:194</text:p>
          </table:table-cell>
          <table:table-cell table:style-name="ce45" office:value-type="float" office:value="116440" calcext:value-type="float">
            <text:p>1164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09:160302:8</text:p>
          </table:table-cell>
          <table:table-cell table:style-name="ce45" office:value-type="float" office:value="359897.2" calcext:value-type="float">
            <text:p>359897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09:160303:897</text:p>
          </table:table-cell>
          <table:table-cell table:style-name="ce45" office:value-type="float" office:value="193991.56" calcext:value-type="float">
            <text:p>193991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09:160303:899</text:p>
          </table:table-cell>
          <table:table-cell table:style-name="ce45" office:value-type="float" office:value="185500" calcext:value-type="float">
            <text:p>1855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09:160412:206</text:p>
          </table:table-cell>
          <table:table-cell table:style-name="ce45" office:value-type="float" office:value="476635.12" calcext:value-type="float">
            <text:p>476635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09:160709:15</text:p>
          </table:table-cell>
          <table:table-cell table:style-name="ce45" office:value-type="float" office:value="157612" calcext:value-type="float">
            <text:p>1576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0:000000:1220</text:p>
          </table:table-cell>
          <table:table-cell table:style-name="ce45" office:value-type="float" office:value="157545" calcext:value-type="float">
            <text:p>1575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0:000000:1221</text:p>
          </table:table-cell>
          <table:table-cell table:style-name="ce45" office:value-type="float" office:value="130410" calcext:value-type="float">
            <text:p>1304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0:000000:192</text:p>
          </table:table-cell>
          <table:table-cell table:style-name="ce45" office:value-type="float" office:value="6754513.32" calcext:value-type="float">
            <text:p>6754513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10:000000:231</text:p>
          </table:table-cell>
          <table:table-cell table:style-name="ce45" office:value-type="float" office:value="14977149.44" calcext:value-type="float">
            <text:p>14977149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10:000000:257</text:p>
          </table:table-cell>
          <table:table-cell table:style-name="ce45" office:value-type="float" office:value="15750515.96" calcext:value-type="float">
            <text:p>15750515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10:030102:1469</text:p>
          </table:table-cell>
          <table:table-cell table:style-name="ce45" office:value-type="float" office:value="181664.56" calcext:value-type="float">
            <text:p>181664,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10:040201:282</text:p>
          </table:table-cell>
          <table:table-cell table:style-name="ce45" office:value-type="float" office:value="101062" calcext:value-type="float">
            <text:p>1010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10:040501:288</text:p>
          </table:table-cell>
          <table:table-cell table:style-name="ce45" office:value-type="float" office:value="86822.96" calcext:value-type="float">
            <text:p>86822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10:110306:197</text:p>
          </table:table-cell>
          <table:table-cell table:style-name="ce45" office:value-type="float" office:value="426190.17" calcext:value-type="float">
            <text:p>426190,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11:000000:629</text:p>
          </table:table-cell>
          <table:table-cell table:style-name="ce45" office:value-type="float" office:value="9405.96" calcext:value-type="float">
            <text:p>9405,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11:090101:1065</text:p>
          </table:table-cell>
          <table:table-cell table:style-name="ce45" office:value-type="float" office:value="192220" calcext:value-type="float">
            <text:p>1922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11:110101:1254</text:p>
          </table:table-cell>
          <table:table-cell table:style-name="ce45" office:value-type="float" office:value="110673" calcext:value-type="float">
            <text:p>1106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11:130202:3718</text:p>
          </table:table-cell>
          <table:table-cell table:style-name="ce45" office:value-type="float" office:value="30751.5" calcext:value-type="float">
            <text:p>30751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11:160202:389</text:p>
          </table:table-cell>
          <table:table-cell table:style-name="ce45" office:value-type="float" office:value="1000111.25" calcext:value-type="float">
            <text:p>1000111,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11:160202:554</text:p>
          </table:table-cell>
          <table:table-cell table:style-name="ce45" office:value-type="float" office:value="195832.32" calcext:value-type="float">
            <text:p>195832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12:010092:3166</text:p>
          </table:table-cell>
          <table:table-cell table:style-name="ce45" office:value-type="float" office:value="435035.04" calcext:value-type="float">
            <text:p>435035,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12:010092:3167</text:p>
          </table:table-cell>
          <table:table-cell table:style-name="ce45" office:value-type="float" office:value="342815.72" calcext:value-type="float">
            <text:p>342815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12:010379:18</text:p>
          </table:table-cell>
          <table:table-cell table:style-name="ce45" office:value-type="float" office:value="6105817.76" calcext:value-type="float">
            <text:p>6105817,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12:010431:14</text:p>
          </table:table-cell>
          <table:table-cell table:style-name="ce45" office:value-type="float" office:value="4276621.84" calcext:value-type="float">
            <text:p>4276621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12:010431:1876</text:p>
          </table:table-cell>
          <table:table-cell table:style-name="ce45" office:value-type="float" office:value="34992.48" calcext:value-type="float">
            <text:p>34992,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12:020105:33</text:p>
          </table:table-cell>
          <table:table-cell table:style-name="ce45" office:value-type="float" office:value="221484.9" calcext:value-type="float">
            <text:p>221484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12:020105:383</text:p>
          </table:table-cell>
          <table:table-cell table:style-name="ce45" office:value-type="float" office:value="21517.92" calcext:value-type="float">
            <text:p>21517,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12:020132:997</text:p>
          </table:table-cell>
          <table:table-cell table:style-name="ce45" office:value-type="float" office:value="464311.01" calcext:value-type="float">
            <text:p>464311,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12:020264:210</text:p>
          </table:table-cell>
          <table:table-cell table:style-name="ce45" office:value-type="float" office:value="208441.08" calcext:value-type="float">
            <text:p>208441,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12:020288:157</text:p>
          </table:table-cell>
          <table:table-cell table:style-name="ce45" office:value-type="float" office:value="207802.62" calcext:value-type="float">
            <text:p>207802,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2:020574:5</text:p>
          </table:table-cell>
          <table:table-cell table:style-name="ce45" office:value-type="float" office:value="356522.32" calcext:value-type="float">
            <text:p>356522,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2:020666:517</text:p>
          </table:table-cell>
          <table:table-cell table:style-name="ce45" office:value-type="float" office:value="29053" calcext:value-type="float">
            <text:p>290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2:020855:5</text:p>
          </table:table-cell>
          <table:table-cell table:style-name="ce45" office:value-type="float" office:value="703663.2" calcext:value-type="float">
            <text:p>703663,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2:022001:119</text:p>
          </table:table-cell>
          <table:table-cell table:style-name="ce45" office:value-type="float" office:value="108895.5" calcext:value-type="float">
            <text:p>108895,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2:022021:279</text:p>
          </table:table-cell>
          <table:table-cell table:style-name="ce45" office:value-type="float" office:value="202349.12" calcext:value-type="float">
            <text:p>202349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2:022021:884</text:p>
          </table:table-cell>
          <table:table-cell table:style-name="ce45" office:value-type="float" office:value="84134.18" calcext:value-type="float">
            <text:p>84134,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22033:162</text:p>
          </table:table-cell>
          <table:table-cell table:style-name="ce45" office:value-type="float" office:value="203983.9" calcext:value-type="float">
            <text:p>203983,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22052:676</text:p>
          </table:table-cell>
          <table:table-cell table:style-name="ce45" office:value-type="float" office:value="46362" calcext:value-type="float">
            <text:p>463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22052:714</text:p>
          </table:table-cell>
          <table:table-cell table:style-name="ce45" office:value-type="float" office:value="59226.44" calcext:value-type="float">
            <text:p>59226,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22090:486</text:p>
          </table:table-cell>
          <table:table-cell table:style-name="ce45" office:value-type="float" office:value="54964.8" calcext:value-type="float">
            <text:p>54964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22092:22</text:p>
          </table:table-cell>
          <table:table-cell table:style-name="ce45" office:value-type="float" office:value="415360" calcext:value-type="float">
            <text:p>4153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30011:426</text:p>
          </table:table-cell>
          <table:table-cell table:style-name="ce45" office:value-type="float" office:value="2050771.68" calcext:value-type="float">
            <text:p>2050771,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30027:76</text:p>
          </table:table-cell>
          <table:table-cell table:style-name="ce45" office:value-type="float" office:value="330893.91" calcext:value-type="float">
            <text:p>330893,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30201:17</text:p>
          </table:table-cell>
          <table:table-cell table:style-name="ce45" office:value-type="float" office:value="558772.83" calcext:value-type="float">
            <text:p>558772,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30216:304</text:p>
          </table:table-cell>
          <table:table-cell table:style-name="ce45" office:value-type="float" office:value="502795.51" calcext:value-type="float">
            <text:p>502795,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30358:347</text:p>
          </table:table-cell>
          <table:table-cell table:style-name="ce45" office:value-type="float" office:value="1205610.52" calcext:value-type="float">
            <text:p>1205610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30589:99</text:p>
          </table:table-cell>
          <table:table-cell table:style-name="ce45" office:value-type="float" office:value="268726.12" calcext:value-type="float">
            <text:p>268726,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30771:4595</text:p>
          </table:table-cell>
          <table:table-cell table:style-name="ce45" office:value-type="float" office:value="45394.41" calcext:value-type="float">
            <text:p>45394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32016:488</text:p>
          </table:table-cell>
          <table:table-cell table:style-name="ce45" office:value-type="float" office:value="229328" calcext:value-type="float">
            <text:p>2293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32016:498</text:p>
          </table:table-cell>
          <table:table-cell table:style-name="ce45" office:value-type="float" office:value="296920.8" calcext:value-type="float">
            <text:p>296920,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40007:250</text:p>
          </table:table-cell>
          <table:table-cell table:style-name="ce45" office:value-type="float" office:value="367633.52" calcext:value-type="float">
            <text:p>367633,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40009:302</text:p>
          </table:table-cell>
          <table:table-cell table:style-name="ce45" office:value-type="float" office:value="1191974" calcext:value-type="float">
            <text:p>11919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40009:9</text:p>
          </table:table-cell>
          <table:table-cell table:style-name="ce45" office:value-type="float" office:value="278216.37" calcext:value-type="float">
            <text:p>278216,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40069:11</text:p>
          </table:table-cell>
          <table:table-cell table:style-name="ce45" office:value-type="float" office:value="90717.03" calcext:value-type="float">
            <text:p>90717,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40292:266</text:p>
          </table:table-cell>
          <table:table-cell table:style-name="ce45" office:value-type="float" office:value="282188.06" calcext:value-type="float">
            <text:p>282188,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40841:209</text:p>
          </table:table-cell>
          <table:table-cell table:style-name="ce45" office:value-type="float" office:value="1057444.82" calcext:value-type="float">
            <text:p>1057444,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40907:238</text:p>
          </table:table-cell>
          <table:table-cell table:style-name="ce45" office:value-type="float" office:value="457765.1" calcext:value-type="float">
            <text:p>457765,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41078:20</text:p>
          </table:table-cell>
          <table:table-cell table:style-name="ce45" office:value-type="float" office:value="633792.64" calcext:value-type="float">
            <text:p>633792,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41317:180</text:p>
          </table:table-cell>
          <table:table-cell table:style-name="ce45" office:value-type="float" office:value="378945.41" calcext:value-type="float">
            <text:p>378945,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41629:17</text:p>
          </table:table-cell>
          <table:table-cell table:style-name="ce45" office:value-type="float" office:value="547141.84" calcext:value-type="float">
            <text:p>547141,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42008:9</text:p>
          </table:table-cell>
          <table:table-cell table:style-name="ce45" office:value-type="float" office:value="570367.98" calcext:value-type="float">
            <text:p>570367,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42015:106</text:p>
          </table:table-cell>
          <table:table-cell table:style-name="ce45" office:value-type="float" office:value="486345.72" calcext:value-type="float">
            <text:p>486345,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42049:1009</text:p>
          </table:table-cell>
          <table:table-cell table:style-name="ce45" office:value-type="float" office:value="151681.14" calcext:value-type="float">
            <text:p>151681,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19"/>
        </table:table-row>
        <table:table-row table:style-name="ro1" table:number-rows-repeated="1047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5:200104:7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5:200104:7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8:000000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9:020607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9:050412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9:050601:17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9:050601:57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9:050602:11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9:100401:22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12:010378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12:022021:10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12:042053:2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0:000000:332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1:000000:12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1:000000:1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1:000000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1:000000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00000:6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30102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30103:12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30105: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40201:16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070101:3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070101:3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070101:3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150201:2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150201: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150203:14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150205: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150205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150205:6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150205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150205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150206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150206:2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150206:2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206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150207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150209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150209:1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150209:1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150209:1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150209: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150209:2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150209: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150209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150213:2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150213:2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150213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150213:3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150213:3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150213: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213: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213: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213: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213: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213: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213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213: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213: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225:1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225:1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225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230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230:2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230:2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230:22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230:22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230:22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230:22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230:2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230:2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230:28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230:29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230:3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230:5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230:5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230:6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231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231: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233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235: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235:1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236:1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301:5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404:1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404:1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404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404:2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404:2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404:5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404: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404:7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404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405:1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405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408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408:1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408:2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408:6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417:7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422:2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422:4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150422: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150422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150422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150422: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150423:1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150501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160102:12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160102:3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160102:4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160102:4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1:160102:4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1:160102:4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1:160102:9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1:160102:9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2:000000:11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2:000000: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2:000000:3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2:000000: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2:000000:9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2:011002:2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2:011002:2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2:011002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2:030202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2:050601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2:060101:37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2:060101:37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2:060101:37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2:060101:37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2:060101:37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2:060101:37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2:060101:37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2:060101:37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2:060101:37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2:060101:37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2:060101:37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2:060101:37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2:060101:37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2:060101:38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2:060101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2:060101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2:060101:77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2:060101:78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2:060101:84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2:060101:85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2:060101:85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2:060101:85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2:060101:85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2:060101:85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2:060101:85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2:060101:85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2:060101:85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2:060101:85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2:060101:85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2:060101:85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2:060101:85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2:060101:86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2:060101:86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2:060101:86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2:060101:86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2:060101:86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2:060101:87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2:060101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2:060101:91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2:060101:91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2:060101:91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2:060101:91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2:060103:13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2:060103:1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2:060103:16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2:060103:16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2:060103:17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2:060104:18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2:060105:5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2:060107:10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2:060107:10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2:060107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2:060107:8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2:060107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2:070102:8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2:070105:1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2:070105:1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2:090202:4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2:110102:21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2:140301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2:140501:1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2:140501: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2:160101:4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2:160201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2:160401:16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2:160401:9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2:160501:1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2:200101:2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2:200101:2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2:200101:2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2:200101:2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2:200101:2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2:200101: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2:200101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2:200101:3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2:200101:3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2:200101:3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2:200101:3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2:200101:3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2:200101:3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2:200101:4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2:200101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2:200101:6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2:200101:7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2:200101:7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2:200101:7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2:200101:9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2:200102:1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2:200201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2:200201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3:000000:2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3:000000:5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3:000000:5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3:000000:5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3:000000:6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3:000000:7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3:000000:7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3:000000:7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3:000000:7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3:010101:7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3:010101:8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3:030102:3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3:030102:3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3:030102:5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3:050101:3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3:050101:34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3:050101:34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3:050101:34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3:050101:35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3:050101:42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3:050101:42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3:050103:13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3:050104:10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3:050104:10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3:050104:10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3:050501: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3:060101:16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3:060103:1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3:060202:7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3:060202:7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3:060202:7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3:070101:10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3:070101:10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3:070101:10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3:070101:5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3:070202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3:080102:4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3:080502: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3:080503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3:080601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3:100104: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3:100104: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3:100104: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3:100104: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3:100108:4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3:100108:4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3:100108:4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3:100108:4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3:100108:4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3:100108:4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3:100301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3:100613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3:130101:3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3:130401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4:000000:4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4:000000:5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4:010101:84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4:010104: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4:010105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4:010106:149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4:020104: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4:020105:101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4:020105:101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4:020105:108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4:020105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4:020206:1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4:020206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4:020206:1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4:020206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4:020206: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4:020206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4:020206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4:020403:1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4:040101:1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4:060101:106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4:060101:106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4:060101:106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4:060101:106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4:060101:106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4:060101:106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4:060202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4:060202: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4:060202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4:060202: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4:060202: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4:060202: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4:060202: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4:060202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4:060301:1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4:060301:1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4:060301:3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4:060301: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4:060301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4:060301: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4:080103:81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4:170102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5:000000:13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5:020104:1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5:040114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5:040136:17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5:060102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5:060102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5:060102:3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5:060102: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5:060102: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5:060102: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5:060102: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5:060102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5:060102: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5:060102: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5:130105:19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5:170101:3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5:190101:5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5:200104:7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5:200104:7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6:000000:16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6:000000:18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6:040302:18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6:050101:6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6:080101:20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6:080101:21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6:080405:1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6:100103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6:100202: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6:100440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6:100534: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6:100635:1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6:100913: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6:101101: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6:110201:6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6:130101:9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6:130103:11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6:130103:7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7:210301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7:220201:32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7:220201:32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7:221101:78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7:221401: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7:221401:5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7:240101:19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7:240101:19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7:240101:19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7:240101:5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7:240102:22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7:240103:21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7:240104:16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7:240104:17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7:240104:17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7:240104:17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7:240104:17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7:250501:16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8:000000:11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8:000000:11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8:000000:12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8:000000:13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8:000000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8:000000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8:000000:7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8:000000:7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8:010602:1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8:010901:5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8:020101: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8:020101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8:040401:1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8:090201:12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8:090201:12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8:090201:1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8:090201:4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8:090201:4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8:090201:4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8:090201:4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8:090201:7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8:090303: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8:100101:7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8:110401:5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8:110401:5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8:110401:5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8:110401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8:110501:4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8:120105:9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8:120120:1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8:120122:3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8:120122:3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8:120122:4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8:130101:1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8:130101:1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8:130101:1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8:130101:1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8:130101:2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8:130101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8:130101:3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8:130101:3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8:130101:5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8:130101:5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8:130101:5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8:130101:5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8:130101:6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8:130101:7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8:130101:7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8:130101:9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8:130101:9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8:130101:9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8:130101:9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8:130101:9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8:130101:9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8:130101:9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8:130101:9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8:130101:9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8:130201: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9:000000:11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9:000000:11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9:000000:11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9:000000:12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9:000000:13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9:000000:13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9:000000:3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9:000000:3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9:000000:3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9:000000:5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9:000000:6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9:000000:7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9:000000:7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9:000000:9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9:010101:2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9:010101:2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9:010101:2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9:010101:2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9:010101:2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9:010101:2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9:010101:2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9:010101:2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9:010101:3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9:010101:3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9:010101:3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9:010101:3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9:010101:3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9:010101:3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9:010101:3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9:010101:3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9:010101:3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9:010101:3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9:010101:3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9:010102:19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9:010102:19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9:010102:19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9:010102:19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9:010102:19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9:010102:20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9:010102:5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9:010103:1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9:010103:1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9:010103:1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9:010103:1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9:010103:1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9:010103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9:010104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9:010104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9:010104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9:010104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9:010104: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9:010104: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9:010105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9:010106:2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9:010107:1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9:010201:1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9:010201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9:010201:1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9:010201:1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9:010201:1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9:010201:1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9:010201:1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9:010201:1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9:010201:1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9:010201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9:010201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9:010201: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9:010201: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9:010201: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9:010201: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9:010201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9:010201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9:010201: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9:010201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9:010201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9:010201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9:010301: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9:010302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9:010302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9:010302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9:010302:3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9:010302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9:010302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9:010302:4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9:010302:4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9:010302: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9:010302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9:010302: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9:010302: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9:010302: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9:010302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9:020601:10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9:020601:10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9:020601: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9:020601:8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9:020601:8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9:020601:8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9:020601:9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9:020602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9:020602: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9:020602: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9:020602:5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9:020602: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9:020602:7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9:020606:2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9:020606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9:020606: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9:020606: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9:020606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9:020607:1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9:020607:1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9:020607:1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9:020607:1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9:020607:1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9:020607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9:020607:1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9:020607:1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9:020607:1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9:020607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9:020607:1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9:020607: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9:020607:2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9:020607:2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9:020607:2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9:020607:2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9:020607:2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9:020607: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9:020607:2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9:020607:4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9:020607:4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9:020609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9:020609: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9:050202:1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9:050202:3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9:050401:37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9:050405:7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9:050405:8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9:050406:3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9:050406:4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9:050406:4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9:050409:1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9:050412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9:050412:2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9:050412:2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9:050412:2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9:050412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9:050412:2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9:050412:2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9:050412:2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9:050412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9:050412: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9:050412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9:050412:3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9:050412:3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9:050412:3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9:050412:3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9:050412:3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9:050412:3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9:050412:3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9:050412: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9:050412:4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9:050412:4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9:050412:4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9:050412:4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9:050412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9:050412:4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9:050412:4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9:050412:4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9:050412:4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9:050412:4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9:050412:4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9:050412:4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9:050412:5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9:050412:5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9:050412:5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9:050412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9:050412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9:050412: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9:050413:1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9:050413:1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9:050413:1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9:050413: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9:050413:1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9:050413:1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9:050413: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9:050413:1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9:050413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9:050413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9:050413:2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9:050413:2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9:050413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9:050413:2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9:050413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9:050413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9:050413:2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9:050413:2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9:050413:2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9:050601:10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9:050601:10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9:050601:10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9:050601:10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9:050601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9:050601:11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9:050601:11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9:050601:11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9:050601:11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9:050601:11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9:050601:12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9:050601:12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9:050601:12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9:050601:12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9:050601:12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9:050601:12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9:050601:12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9:050601:1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9:050601:13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9:050601:1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9:050601:15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9:050601:15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9:050601:15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9:050601:15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9:050601:15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9:050601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9:050601:16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9:050601:16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9:050601:16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9:050601:1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9:050601:16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9:050601:16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9:050601:16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9:050601:16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9:050601:17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9:050601:17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9:050601:17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9:050601:17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9:050601:18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9:050601:18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9:050601:18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9:050601:18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9:050601:18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9:050601:18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9:050601:18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9:050601:19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9:050601:19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9:050601:20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9:050601:20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9:050601:2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9:050601:2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9:050601:2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9:050601:21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9:050601:2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9:050601:2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9:050601:21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9:050601:2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9:050601:2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9:050601:2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9:050601:21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9:050601:2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9:050601:2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9:050601:2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9:050601:2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9:050601:3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9:050601:3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9:050601:3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9:050601:46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9:050601: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9:050601:48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9:050601:48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9:050601:49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9:050601:50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9:050601:50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9:050601:52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9:050601:53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9:050601:53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9:050601:53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9:050601:54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9:050601:5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9:050601:5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9:050601:5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9:050601:55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9:050601:55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9:050601:56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9:050601:5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9:050601:59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9:050601:60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9:050601:6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9:050601:61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9:050601:62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9:050601:6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9:050601:6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9:050601:6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9:050601:6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9:050601:8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9:050601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9:050602:11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9:050602: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9:050602:7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9:050703:18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9:050703:18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9:050703:2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9:050802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9:050803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9:051501:2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9:051501:4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9:051510:2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9:051510:2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9:051510:2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9:051510: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9:051510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9:051510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9:051512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9:051513:1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9:051517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9:060301:2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9:060301:2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9:060301:2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9:060301:2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9:060301:2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9:060301:2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9:060301:2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9:060301: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9:060303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9:080201:1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9:080201:1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9:080201:2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9:080201:2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9:080201:2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9:080204:2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9:080209:2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9:090101:15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9:090302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9:090402: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9:090402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9:090402: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9:090402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9:090402: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9:090413:4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9:090501:1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9:090504:7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9:100101:27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9:100104: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9:100107:5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9:100402:2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9:100403:21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9:100403:2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9:100403:22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9:100403:23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9:100403:23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9:100403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9:100403:24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9:100403:24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9:100403:24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11" calcext:value-type="date">
            <text:p>1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9:100405:27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9:100405:27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9:120405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9:120503:2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9:120506:3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9:130101: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9:130302:3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9:130308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9:130308: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9:130309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9:130309:1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9:130309:1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9:130309:2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9:130309:2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9:130309:2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9:130309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9:130309:3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9:130309:3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9:130309:3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9:130309:3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9:130309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9:130314: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9:130314:2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9:130318:9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9:140204:1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9:150401:2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9:160303:2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9:160303:5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9:160401: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9:160404:3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9:160414: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9:160703:1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9:160703:1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9:160703:1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9:160703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9:160704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9:160704: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9:160705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9:160706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9:160706:1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9:160706:2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9:160706:2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9:160706:2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9:160706:4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9:160706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9:160708: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9:160709:1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9:160709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9:160709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9:160710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9:160710: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9:161201:1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9:161201: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9:161202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10:050301:3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10:110302:8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10:110306:1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10:110308:7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10:110310:8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11:060103: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11:060103: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11:120101:6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11:130201:40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11:130202:20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11:130202:28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12:000000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12:000000:2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12:000000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12:000000:69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12:000000:69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12:000000:70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12:000000:74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12:000000:80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12:000000:80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12:000000:83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12:000000:83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12:000000:84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12:000000:86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12:000000:91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12:010092:4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12:010117:1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12:010138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12:010151:1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12:010245:1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12:010378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12:010378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12:010378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12:010378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12:010378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12:010378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12:010378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12:010379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12:010379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12:010379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12:010386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12:010386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12:010386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12:010386: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12:010444:2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12:010596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12:020051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12:020051: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12:020091: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12:020205:2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12:020216:10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12:020246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12:020259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12:020264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12:020264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12:020287:14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12:020307:23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12:020309: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12:020309: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12:020515: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12:020529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12:020633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12:020633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12:020633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12:020679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12:020746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12:020776:3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12:020837:2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12:020837:2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12:020881:3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12:020884:1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12:020897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12:020940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12:022021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12:022021:10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12:022021:10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12:022021:10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12:022021:10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12:022021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12:022021:1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12:022021:1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12:022021:1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12:022021:1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12:022021:1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12:022021:2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12:022021:2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12:022021:2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12:022021:2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12:022021:2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12:022021:2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12:022021:2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12:022021:2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12:022021:2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12:022021:2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12:022021:2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12:022021:2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12:022021:2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12:022021:2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12:022021: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12:022021:2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12:022021:2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12:022021:2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12:022021: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12:022021:2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12:022021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12:022021:3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12:022021:3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12:022021: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12:022021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12:022021:3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12:022021:3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12:022021:3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12:022021:3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12:022021:3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12:022021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12:022021: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12:022021:3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12:022021:3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12:022021:3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12:022021:3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12:022021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12:022021:4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12:022021:4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12:022021:4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12:022021:4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12:022021:4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12:022021: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12:022021:4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12:022021:4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12:022021:4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12:022021:4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12:022021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12:022021:4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12:022021:4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12:022021:4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12:022021:4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12:022021:4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12:022021:4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12:022021:4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12:022021:4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12:022021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12:022021:4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12:022021:4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12:022021:4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12:022021:4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12:022021:4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12:022021:4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12:022021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12:022021:5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12:022021: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12:022021:5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12:022021:5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12:022021: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12:022021:5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12:022021: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12:022021:5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12:022021:5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12:022021: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12:022021: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12:022021: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12:022021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12:022021: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12:022021:7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12:022021: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12:022021:7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12:022021: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12:022021: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12:022021:8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12:022021:8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12:022021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12:022021: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12:022021: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12:022021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12:022021:8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12:022021:8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12:022021: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12:022021:8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12:022021:8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12:022021:8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12:022021:8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12:022021: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12:022021:9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12:022021: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12:022021:9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12:022021: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12:022021: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12:022074:1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12:022074:1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12:022074:1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12:022074:1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12:030036:1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12:030036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12:030036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12:030068:47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12:030110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12:030116:5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12:030137:1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12:030157: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12:030219: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12:030219: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12:030233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12:030238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12:030451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12:030530:2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12:030530:2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12:030589: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12:030616:1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12:030620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12:030630:1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12:030650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12:030650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12:030650:3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12:030650:3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12:030650:3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12:030650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12:030650: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12:030650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12:030711:2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12:030759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12:030771:5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12:030781: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12:030809:1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12:030900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12:032015:1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12:032015:1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12:032015:2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12:032015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12:032015: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12:032016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12:032016:1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12:032016:1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12:032016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12:032016:1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12:032016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12:032016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12:032016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12:032016:2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12:032016:2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12:032016:2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12:032016:2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12:032016:2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12:032016:2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12:032016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12:032016:2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12:032016: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12:032016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12:032016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12:032016:4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12:032016:4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12:032016: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12:032016:4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2:032016:4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2:032016:5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2:032016: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2:032016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2:032095:5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2:040007:1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40009:1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40009:1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40009:1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40009:2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40009:2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40009:2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40009:3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40009:3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40009:3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40009:3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40009:3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40009:3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40009:3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40009:4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40009:4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40009:4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40009:4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40009:4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40009:4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40009:4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40009:4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40017:1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40017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40028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40029:1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40040:3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40058:22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12:040060:1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12:040083:17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12:040083:19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12:040083:19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12:040083:22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12:040100:8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12:040113:1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12:040122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12:040122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12:040272:1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12:040338: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12:040411: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12:040413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12:040467: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12:040489:3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12:040640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12:040654: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12:040672:1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12:040692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12:040696: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12:040725:1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12:040759: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12:040759: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12:040804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12:040846: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12:040901: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12:040902: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12:040921: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12:040928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12:040928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12:040928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12:040967: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12:040976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12:041083:7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12:041085:6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12:041199:3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12:041199:3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12:041199:3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12:041199:3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12:041199:3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12:041232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12:041315: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12:041389: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12:041389: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12:041399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12:041413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12:041413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12:041496:2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12:041609: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12:041647:1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12:041647:1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12:041647:1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12:041647:1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12:041647:1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12:041647:1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12:041647: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12:041647:1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12:041647: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12:041647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12:041647: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12:041685:1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12:041724:1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12:041724:1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12:042007:3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12:042019:1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12:042040:10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12:042040:9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12:042040:9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12:042053:2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13:010901:5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13:010901:5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13:010901:5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01:000000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01:090101:1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01:150206: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01:150207: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01:150209:1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01:150209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01:150209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01:150209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01:150213: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01:150231: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01:150235:7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01:150236:1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01:150236:1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01:150236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01:150408: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01:150408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01:150408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01:160102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01:160102:4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01:160102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02:000000:1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02:000000:2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02:000000:2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02:000000:5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02:060101:13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02:060101:37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02:060101:37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02:060101:37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02:060101:37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02:060101:85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02:060101:85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02:060101:86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02:060101:86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02:060101:86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02:060101:86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02:060101:86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02:060101:87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02:060101:88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02:060101:88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02:060103:16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02:060104: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02:060107:8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02:060107:8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02:090202:17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02:090701:1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02:130602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02:130602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02:160301: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02:160501:1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02:190101:11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02:200101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02:200101:2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02:200101: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02:200101:4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02:200101:4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02:200102:1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02:200102:1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02:200102:1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02:200102:1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02:200301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02:200301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02:200301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02:200801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03:050103:4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03:050103:5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03:050104:9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03:050105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03:050106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03:120101:4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03:150101: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04:000000:8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04:000000:8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04:000000:8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04:010105:92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04:010107:97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04:020105:107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04:020105:78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04:020206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04:020403:1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04:030101: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04:030101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04:030101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04:060101:106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04:060101:108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04:060101:83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04:060202:5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04:060203:1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04:060203:1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04:080103:81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04:090101:85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04:090101:85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04:090101:85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04:090101:85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04:090101:85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04:090101:85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04:090101:85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04:090101:85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04:090101:85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04:090101:85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04:090301:8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04:090301:8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04:090301:8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04:090301:8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04:090301:8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04:090301:8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04:090301:8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04:090301:8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04:090301:8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04:090301:8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04:090301:8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04:090301:8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04:090301:8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04:090301:8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04:090301:8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04:090301:8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04:090301:8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04:090301:8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04:090301:8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04:100103:7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04:130301: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05:020105:2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05:020105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05:030101:8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05:040124: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05:050106:2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05:050106:2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05:060102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05:060102:2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05:060102: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05:130105: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05:150101:1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05:150101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05:170101:7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05:190105:5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05:190105:5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05:190105:5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05:190105:6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05:190105:6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05:190105:6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05:190105:6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05:190105:6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05:190105:6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05:190105:6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05:190105:6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05:190206: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05:200101:14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05:200105:3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05:200105:3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06:020101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06:080206: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06:080206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06:090101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06:100114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06:100210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06:100232: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06:100232: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06:100324:1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06:100523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06:100540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06:100610: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06:100712:3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06:130101:2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06:130202:5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06:130301:3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06:160302:1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07:221101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07:221101:78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07:221101:78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07:221501:8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07:240101:12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07:240101:20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07:240103:19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07:240103:20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07:240103:21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07:240105: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07:251101:7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07:251101:7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08:000000:1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08:000000:3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08:010809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08:030102: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08:040102:17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08:080102:5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08:090201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08:090201:4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08:100406:6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08:110101:10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08:110102:7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08:110102:7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08:110102:7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08:110102:7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08:110106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08:110108:23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08:110109:2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08:110109:47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08:110110:15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08:110501:13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08:110501:6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08:110501:6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08:110501: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08:120105:3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08:120202:1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08:120203:3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08:130101:1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08:130101:2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08:130101:3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08:130101:3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08:130101:3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08:130101:3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08:130101:3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08:130101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08:130101:5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08:130101:5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08:130101:5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08:130101:6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08:130101:6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08:130101:6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08:130101:6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08:130101:6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08:130101:6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08:130101:6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08:130101:6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08:130101:6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08:130101:6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08:130101:6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08:130101:6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08:130101:6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08:130101:6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08:130101:6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08:130101:7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08:130101:7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09:000000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09:000000:8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09:010101:2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09:010101:3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09:010102:5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09:010102:5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09:010104: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09:010104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09:010201:1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09:010201:1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09:010201:1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09:010201:1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09:010201:1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09:010201:1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09:010201:1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09:010201:1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09:010201:1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09:010201:1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09:010201:1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09:010201: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09:010201:1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09:010201:1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09:010201:1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09:010201:1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09:010201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09:010201:1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09:010201:1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09:010201:1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09:010201:1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09:010201:1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09:010201:1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09:010201:1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09:010201:1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09:010201:1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09:010201:1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09:010201:1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09:010301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09:010302:10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09:010302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09:010302:1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09:010302:3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09:010302:3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09:010302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09:010302: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09:010302: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09:010302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09:010302: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09:010303:4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09:010303:4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09:020502: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09:020601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09:020601:8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09:020601:8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09:020602: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09:020602: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09:020602:5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09:020602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09:020602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09:020602: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09:020606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09:020606:2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09:020606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09:020606: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09:020607:1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09:020607: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09:020607:1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09:020607:1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09:020607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09:020607:1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09:020607:1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09:020607:1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09:020607:1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09:020607:1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09:020607:1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09:020607:1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09:020607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09:020607:2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09:020607:2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09:050202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09:050406:2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09:050406: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09:050406:3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09:050406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09:050407:1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09:050412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09:050412:2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09:050412:2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09:050412:3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09:050412:4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09:050412:41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09:050412:4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09:050412:4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8" calcext:value-type="date">
            <text:p>28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09:050412:4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09:050412:4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09:050412: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09:050412:4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09:050412:4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09:050412:4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09:050412:4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09:050412:4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09:050412:4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09:050412:4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09:050412:4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09:050412:4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09:050412:4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09:050412:4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09:050412:4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09:050412:4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09:050412: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09:050412:4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09:050412:4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09:050412:5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09:050412:5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09:050412: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09:050413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09:050413:1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09:050413:1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09:050413: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09:050413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09:050413:2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09:050413:2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09:050413:2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09:050413:26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09:050413:27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09:050413:2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09:050413:2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09:050601:11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09:050601:1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09:050601:1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09:050601:12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09:050601:12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09:050601:12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09:050601:13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09:050601:146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09:050601:154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09:050601:16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09:050601:17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09:050601:17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09:050601:17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09:050601:18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09:050601:19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09:050601:19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09:050601:19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09:050601:2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09:050601:20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09:050601:20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09:050601:2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09:050601:21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09:050601:21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09:050601:2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09:050601:25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09:050601:2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09:050601:2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09:050601:2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09:050601:3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09:050601:3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09:050601:4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09:050601:4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09:050601:46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09:050601:46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09:050601:47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09:050601:48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09:050601:48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09:050601:4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09:050601:50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09:050601:50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09:050601:50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09:050601:53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09:050601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09:050601:5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09:050601:54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09:050601:54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09:050601:5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09:050601:54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09:050601:548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09:050601:5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09:050601:54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09:050601:55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09:050601:55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09:050601:55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09:050601:55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09:050601:55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09:050601:55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09:050601:55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09:050601:55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09:050601:56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09:050601:56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09:050601:56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09:050601:56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09:050601:56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09:050601:56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09:050601:56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09:050601:56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09:050601:568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09:050601:56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09:050601:56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09:050601:570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09:050601:57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09:050601:57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09:050601:5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09:050601:5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09:050601:5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09:050601:6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09:050601:6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09:050601:6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09:050601:6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09:050601:7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09:050601:7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09:050601:7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09:050601:7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09:050601:8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09:050601:90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09:050601:9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09:050601: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09:050602:1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09:050602:10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09:050602:10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09:050602:10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09:050602:10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09:050602:11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09:050602:11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09:050602:1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09:050602:1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09:050602:11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09:050602:11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09:050602:12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09:050602:120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09:050602:1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09:050602:1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09:050602:1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09:050602:20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09:050703:18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09:050703:25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09:050703:50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09:050801:10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09:051501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09:051510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09:051510:6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09:051510: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09:051512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09:051512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09:051513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09:051513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09:060301:1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09:060303:1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09:060303: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09:060303: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09:060303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09:060303:7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09:060303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09:060303: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09:060303: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09:080201:1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09:090101:156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09:090201:15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09:090201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09:090402:1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09:090402:4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09:090402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09:090402: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09:090403:10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09:090403:14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09:090413:1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09:090413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09:090413:3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09:090501:22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09:100106:14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09:100107:1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09:100401:1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09:100401:1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09:100401:22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09:100403:21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09:100403:21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09:100403:24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09:100403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09:110103:4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09:120401:2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09:120502:1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09:130101:2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09:130101:7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09:130101:79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09:130308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09:130309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09:130309: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09:130309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09:130309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09:130309:2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09:130309:2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09:130309:2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09:130309: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09:130309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09:130309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09:130309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09:130309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09:140104:53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09:140104:5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09:150403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09:150602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09:160303:2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09:160414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09:160414:7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09:160705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09:160705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09:160706:23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09:160706:29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09:160706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09:160707:10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09:160708:1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09:160708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09:160708:8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09:160709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09:160710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09:160710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09:160710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09:160710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09:160710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09:160710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09:160710: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09:160710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09:161202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10:020402:1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10:020407: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10:020407: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10:030102:4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10:030302: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10:060401: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10:060704:1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10:080301:1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10:080301: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10:100204:4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10:110306:1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10:110314:13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10:110314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11:060301:5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11:130201:48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12:000000:7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12:000000:88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12:010063:46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12:010123: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12:010126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12:010155: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12:010351:7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12:010379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12:010379: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12:010379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12:010451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12:010570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12:010739: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12:012013:5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12:012020:1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12:012020: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12:020021:4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12:020021: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12:020051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12:020114:17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12:020139:1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12:020139:15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12:020309: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12:020311:1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12:020311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12:020574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12:020574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12:020574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12:020657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12:020720:6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12:020733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12:020794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12:020927: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12:021098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12:021131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12:022001:4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12:022001:4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12:022006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12:022010:1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12:022021:10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12:022021:10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12:022021:109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12:022021:10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12:022021:1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12:022021: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12:022021:1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12:022021:1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12:022021:1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12:022021:2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12:022021:22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12:022021:2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12:022021:2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12:022021:2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12:022021:2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12:022021:2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12:022021:27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12:022021:2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12:022021:27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12:022021:2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12:022021:28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12:022021:2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12:022021:29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12:022021:3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12:022021:3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12:022021:3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12:022021:3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12:022021:33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12:022021:34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12:022021:35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12:022021:3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12:022021:3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12:022021:4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12:022021:43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12:022021:43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12:022021:4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12:022021:4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12:022021:4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12:022021:46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12:022021:4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12:022021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12:022021:5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12:022021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12:022021:5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12:022021:59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12:022021:60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12:022021:6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12:022021:7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12:022021:7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12:022021:79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12:022021:84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12:022021:86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12:022021:88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12:022021:89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12:022021:8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12:022021:8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12:022029:1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12:022034:3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12:022041: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12:022054:6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12:022074:1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12:022082:3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12:022092:1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12:030011:29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12:030024:4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12:030036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12:030046:15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12:030067:14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12:030084:8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12:030143:3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12:030148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12:030148:2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12:030154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12:030344:2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12:030423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12:030520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12:030527:18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12:030642:32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12:030650: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12:030650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12:030807:7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12:030833:4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12:032003:5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12:032003:61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12:032003:61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12:032003:61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12:032003:61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12:032003:6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12:032003:6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12:032015:10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12:032015:1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12:032015: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12:032015: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12:032015:8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12:032016:13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12:032016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12:032016: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12:032016:2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12:032016:25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12:032016:30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12:032016:4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12:032016:47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12:032016:48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12:032016:496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12:032016:49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12:032026:2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12:032026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12:032085:14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12:032117:12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12:032125: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12:040100:1121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12:040244: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12:040291:7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12:040795:22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12:040839:174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12:040841:8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12:041014:18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1" calcext:value-type="date">
            <text:p>31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12:041123:3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12:041412:2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12:041412: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12:042040:1325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02:151101:19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29" calcext:value-type="date">
            <text:p>29.03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09:010202:1153</text:p>
          </table:table-cell>
          <table:table-cell table:style-name="ce46" office:value-type="date" office:date-value="2022-04-04" calcext:value-type="date">
            <text:p>04.04.2022</text:p>
          </table:table-cell>
          <table:table-cell table:style-name="ce46" office:value-type="date" office:date-value="2022-03-30" calcext:value-type="date">
            <text:p>30.03.2022</text:p>
          </table:table-cell>
          <table:table-cell table:number-columns-repeated="1020"/>
        </table:table-row>
        <table:table-row table:style-name="ro1" table:number-rows-repeated="10466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8T14:38:02.973000000</dc:date>
    <meta:print-date>2020-08-20T09:13:54Z</meta:print-date>
    <meta:editing-duration>PT5S</meta:editing-duration>
    <meta:editing-cycles>1</meta:editing-cycles>
    <meta:document-statistic meta:table-count="3" meta:cell-count="13287" meta:object-count="0"/>
  </office:meta>
</office:document-meta>
</file>